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310</text:p>
      <text:p text:style-name="ifm_p_font.roman_mt.3.76mm_ifm">Vragen van het lid <text:span text:style-name="ifm_span_font.bold_ifm">De Groot</text:span> (D66) aan de Minister van Landbouw, Natuur en Voedselkwaliteit over <text:span text:style-name="ifm_span_font.italic_ifm">de schepen met vee die vast kwamen te zitten bij het Suezkanaal</text:span> (ingezonden 2 april 2021).</text:p>
      <text:p text:style-name="ifm_p_mt.3.76mm_ifm">Vraag 1</text:p>
      <text:p text:style-name="ifm_p_ifm">Kent u de berichten «In de schepenfile bij het Suezkanaal zit van alles; 130 duizend schapen baren nu de grootste zorgen» en «Grootste problemen Suezblokkade komen pas na vlottrekken containerschip»?<text:note text:id="ID-2021Z05310-d37e56" text:note-class="footnote"><text:note-citation text:label="1 ">1</text:note-citation><text:note-body><text:p text:style-name="ifm_p_font.normal_size.6.93pt_mt..5mm_indent.-0.1161in_mleft.0.1161in_ifm">De Volkskrant, 28 maart 2021, «In de schepenfile bij het Suezkanaal zit van alles; 130 duizend schapen baren nu de grootste zorgen» (https://www.volkskrant.nl/nieuws-achtergrond/in-de-schepenfile-bij-het-suezkanaal-zit-van-alles-130-duizend-schapen-baren-nu-de-grootste-zorgen~b5201272/)</text:p></text:note-body></text:note>
         <text:note text:id="ID-2021Z05310-d37e64" text:note-class="footnote"><text:note-citation text:label="2 ">2</text:note-citation><text:note-body><text:p text:style-name="ifm_p_font.normal_size.6.93pt_mt..5mm_indent.-0.1161in_mleft.0.1161in_ifm">NOS, 27 maart 2021, «Grootste problemen Suezblokkade komen pas na vlottrekken containerschip» (https://nos.nl/artikel/2374380-grootste-problemen-suezblokkade-komen-pas-na-vlottrekken-containerschip.html)</text:p></text:note-body></text:note></text:p>
      <text:p text:style-name="ifm_p_mt.3.76mm_ifm">Vraag 2</text:p>
      <text:p text:style-name="ifm_p_ifm">Klopt het dat ondanks dat de Ever Given nu weer «los» is, het nog wel drieënhalve dag kan duren voordat alle opstoppingen zijn opgelost? Welke gevolgen voorziet u voor de gezondheid en het welzijn van de tienduizenden dieren aan boord van de schepen door deze vertraging?</text:p>
      <text:p text:style-name="ifm_p_mt.3.76mm_ifm">Vraag 3</text:p>
      <text:p text:style-name="ifm_p_ifm">Kunt u aangeven of bij een van de schepen met levend vee in het Suezkanaal, ook Nederlandse handelaren betrokken waren?</text:p>
      <text:p text:style-name="ifm_p_mt.3.76mm_ifm">Vraag 4</text:p>
      <text:p text:style-name="ifm_p_ifm">Zijn er sinds bekend werd dat deze blokkade bij het Suezkanaal plaatsvond, vergunningen uitgegeven door de Nederlandse Voedsel- en Warenautoriteit (NVWA) voor veetransport per schip op routeringen via het Suezkanaal of waarbij de blokkade een vertraging zou kunnen opleveren?</text:p>
      <text:p text:style-name="ifm_p_mt.3.76mm_ifm">Vraag 5</text:p>
      <text:p text:style-name="ifm_p_ifm">Klopt het dat het verbod dat u in mei van vorig jaar heeft ingesteld op de export van Nederlandse dieren naar landen buiten de Europese Unie als daarbij een rustplaats nodig is buiten de EU, niet geldt voor deze exporten omdat deze rustplaatsen voor vervoer op zee niet worden toegepast?</text:p>
      <text:p text:style-name="ifm_p_mt.3.76mm_ifm">Vraag 6</text:p>
      <text:p text:style-name="ifm_p_ifm">Kunt u uitleggen waarom deze rustplaatsen voor transport via de weg wel nodig zijn maar voor transport via de zee niet?</text:p>
      <text:p text:style-name="ifm_p_mt.3.76mm_ifm">Vraag 7</text:p>
      <text:p text:style-name="ifm_p_ifm">Hoeveel transporten van levende dieren per schip hebben er sinds het verbod plaatsgevonden? Hoe verhoudt zich dat tot het gemiddelde van de afgelopen jaren?</text:p>
      <text:p text:style-name="ifm_p_mt.3.76mm_ifm">Vraag 8</text:p>
      <text:p text:style-name="ifm_p_ifm">Klopt het dat dieren onder andere via Spanje, Kroatië en Italië worden overgescheept naar het Midden-Oosten?</text:p>
      <text:p text:style-name="ifm_p_mt.3.76mm_ifm">Vraag 9</text:p>
      <text:p text:style-name="ifm_p_ifm">Kunt u aangeven hoe voor deze transporten via de zee het dierenwelzijn en de voedselveiligheid als dieren onderweg sterven is geborgd, vooral ook indien vertragingen zoals deze optreden?</text:p>
      <text:p text:style-name="ifm_p_mt.3.76mm_ifm">Vraag 10</text:p>
      <text:p text:style-name="ifm_p_ifm">Kunt u bevestigen dat vertragingen op zee vaker voorkomen, zoals toen eind vorig jaar de El Beik met 1800 koeien maandenlang ronddobberde op zee, of de Karim Allah met 895 dieren aan boord, waarbij ook veel dieren zijn omgekomen?<text:note text:id="ID-2021Z05310-d37e118" text:note-class="footnote"><text:note-citation text:label="3 ">3</text:note-citation><text:note-body><text:p text:style-name="ifm_p_font.normal_size.6.93pt_mt..5mm_indent.-0.1161in_mleft.0.1161in_ifm">RTL Nieuws, 27 februari 2021, «Schip met 1.800 koeien dobbert al twee maanden rond op zee: «Stop hiermee»» (https://www.rtlnieuws.nl/nieuws/buitenland/artikel/5216900/zee-transport-runderen-cyprus-spanje-koeien-op-schip)</text:p></text:note-body></text:note></text:p>
      <text:p text:style-name="ifm_p_mt.3.76mm_ifm">Vraag 11</text:p>
      <text:p text:style-name="ifm_p_ifm">Verwacht u problemen zoals bij deze twee schepen met het papierwerk en zorgen over de voedselveiligheid, ook bij veevervoerende schepen die nu problemen ondervinden of -vonden in het Suezkanaal? Welke mogelijkheden zijn er volgens u op Europees niveau om dergelijke tragedies te voorkomen?</text:p>
      <text:p text:style-name="ifm_p_mt.3.76mm_ifm">Vraag 12</text:p>
      <text:p text:style-name="ifm_p_ifm">Is dit incident volgens u reden om in de aanloop van de herziening van de EU-Transportverordening, als Nederland al actief te pleiten voor het stopzetten van dergelijke langeafstandstransporten met levend vee? Zo nee, waarom niet? Zo ja, bent u bereid dit bij de eerstvolgende Raad te doen?</text:p>
      <text:p text:style-name="ifm_p_mt.3.76mm_ifm">Vraag 13</text:p>
      <text:p text:style-name="ifm_p_ifm">Bent u bereid om in aanloop van de herziening alvast het onderwerp langeafstandstransporten van vee op zee te agenderen bij de Raad om met een concreet actieplan te voorkomen dat situaties zoals deze, of zoals met de schepen El Beik en Karim Allah, ooit weer voorkomen?</text:p>
      <text:p text:style-name="ifm_p_mt.3.76mm_ifm">Vraag 14</text:p>
      <text:p text:style-name="ifm_p_ifm">Is het mogelijk om het huidige exportverbod te verbreden naar transport op zee? Zo nee, waarom niet? Zo ja, bent u bereid dit te doen, gezien het dierenwelzijn op dit moment onvoldoende geborgd kan worden, zeker bij vertragingen?</text:p>
      <text:p text:style-name="ifm_p_mt.3.76mm_ifm">Vraag 15</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chepen met vee die vast kwamen te zitten bij het Suezkanaal</dc:title>
    <meta:user-defined meta:name="OVERHEIDop.ParlID/DC.identifier">kv-tk-2021Z05310</meta:user-defined>
    <meta:user-defined meta:name="DCTERMS.W3CDTF/OVERHEIDop.datumIndiening">2021-04-02</meta:user-defined>
    <meta:user-defined meta:name="OVERHEIDop.KamervraagTypen/DC.type">Schriftelijke vragen</meta:user-defined>
    <meta:user-defined meta:name="OVERHEIDop.vraagnummer">2021Z05310</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2</meta:user-defined>
    <meta:user-defined meta:name="DC.title">De schepen met vee die vast kwamen te zitten bij het Suezkanaal</meta:user-defined>
    <meta:user-defined meta:name="DCTERMS.W3CDTF/DCTERMS.available">2021-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Verkeer | Water</meta:user-defined>
    <meta:user-defined meta:name="OVERHEIDop.versieInformatie"/>
  </office:meta>
</office:document-meta>
</file>