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2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262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Alarmerende situatie: Braziliaanse virusvariant drie keer dodelijker voor twintigers»</text:span> (ingezonden 1 april 2021).</text:p>
      <text:p text:style-name="ifm_p_mt.3.76mm_ifm">Vraag 1</text:p>
      <text:p text:style-name="ifm_p_ifm">Wat is uw reactie op het bericht «Alarmerende situatie: Braziliaanse virusvariant drie keer dodelijker voor twintigers»?<text:note text:id="ID-2021Z05262-d37e55" text:note-class="footnote"><text:note-citation text:label="1 ">1</text:note-citation><text:note-body><text:p text:style-name="ifm_p_font.normal_size.6.93pt_mt..5mm_indent.-0.1161in_mleft.0.1161in_ifm">Volkskrant, 29 maart 2021, ««Alarmerende situatie»: Braziliaanse virusvariant drie keer dodelijker voor twintigers» (https://www.volkskrant.nl/nieuws-achtergrond/alarmerende-situatie-braziliaanse-virusvariant-drie-keer-dodelijker-voor-twintigers~b0ff582d/?referrer=https%3A%2F%2Fwww.google.com%2F).</text:p></text:note-body></text:note></text:p>
      <text:p text:style-name="ifm_p_mt.3.76mm_ifm">Vraag 2</text:p>
      <text:p text:style-name="ifm_p_ifm">Hoe wijdverspreid is deze variant aanwezig in Nederland?</text:p>
      <text:p text:style-name="ifm_p_mt.3.76mm_ifm">Vraag 3</text:p>
      <text:p text:style-name="ifm_p_ifm">Wat is uw reactie op de hogere besmettelijkheid van deze variant?</text:p>
      <text:p text:style-name="ifm_p_mt.3.76mm_ifm">Vraag 4</text:p>
      <text:p text:style-name="ifm_p_ifm">Wat is uw reactie op de hogere sterfte (drie keer hoger onder twintigers) die deze variant veroorzaakt?</text:p>
      <text:p text:style-name="ifm_p_mt.3.76mm_ifm">Vraag 5</text:p>
      <text:p text:style-name="ifm_p_ifm">Hoe verhoudt deze variant zich tot andere virusmutaties die aanwezig zijn in Nederland en wat zijn de prognoses voor de komende maanden?</text:p>
      <text:p text:style-name="ifm_p_mt.3.76mm_ifm">Vraag 6</text:p>
      <text:p text:style-name="ifm_p_ifm">Wat gaat u doen om deze variant zoveel mogelijk buiten de deur te houden? Moeten bijvoorbeeld nieuwe vliegverboden worden afgekondigd nu elders uitbraken ontstaan, zoals in Canada?<text:note text:id="ID-2021Z05262-d37e89" text:note-class="footnote"><text:note-citation text:label="2 ">2</text:note-citation><text:note-body><text:p text:style-name="ifm_p_font.normal_size.6.93pt_mt..5mm_indent.-0.1161in_mleft.0.1161in_ifm">Twitterbericht Eric Feigl-Ding, 27 maart 2021 (https://twitter.com/DrEricDing/status/1375617997046435845).</text:p></text:note-body></text:note></text:p>
      <text:p text:style-name="ifm_p_mt.3.76mm_ifm">Vraag 7</text:p>
      <text:p text:style-name="ifm_p_ifm">In hoeverre kan een gewijzigde strategie in de vaccinatiecampagne een rol spelen in het bestrijden van deze variant? Wordt hierover nagedacht?</text:p>
      <text:p text:style-name="ifm_p_mt.3.76mm_ifm">Vraag 8</text:p>
      <text:p text:style-name="ifm_p_ifm">Kunt u deze vragen afzonderlijk beantwoorden voorafgaand aan het eerstvolgend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larmerende situatie: Braziliaanse virusvariant drie keer dodelijker voor twintigers'</dc:title>
    <meta:user-defined meta:name="OVERHEIDop.ParlID/DC.identifier">kv-tk-2021Z05262</meta:user-defined>
    <meta:user-defined meta:name="DCTERMS.W3CDTF/OVERHEIDop.datumIndiening">2021-04-01</meta:user-defined>
    <meta:user-defined meta:name="OVERHEIDop.KamervraagTypen/DC.type">Schriftelijke vragen</meta:user-defined>
    <meta:user-defined meta:name="OVERHEIDop.vraagnummer">2021Z05262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1</meta:user-defined>
    <meta:user-defined meta:name="DC.title">Het bericht ‘Alarmerende situatie: Braziliaanse virusvariant drie keer dodelijker voor twintigers'</meta:user-defined>
    <meta:user-defined meta:name="DCTERMS.W3CDTF/DCTERMS.available">2021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