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526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5260</text:p>
      <text:p text:style-name="ifm_p_font.roman_mt.3.76mm_ifm">Vragen van het lid <text:span text:style-name="ifm_span_font.bold_ifm">Grinwis</text:span> (ChristenUnie) aan de Minister van Economische Zaken en Klimaat over <text:span text:style-name="ifm_span_font.italic_ifm">het bericht «Huis maximaal verduurzaamd en toch nog een torenhoge energierekening, hoe kan dit?»</text:span> (ingezonden 1 april 2021).</text:p>
      <text:p text:style-name="ifm_p_mt.3.76mm_ifm">Vraag 1</text:p>
      <text:p text:style-name="ifm_p_ifm">Bent u bekend met het artikel «Huis maximaal verduurzaamd en toch nog torenhoge energierekening, hoe kan dit?»?<text:note text:id="ID-2021Z05260-d37e55" text:note-class="footnote"><text:note-citation text:label="1 ">1</text:note-citation><text:note-body><text:p text:style-name="ifm_p_font.normal_size.6.93pt_mt..5mm_indent.-0.1161in_mleft.0.1161in_ifm">Algemeen Dagblad, 30 maart 2021 «Huis maximaal verduurzaamd en toch nog torenhoge energierekening, hoe kan dit?» (https://www.ad.nl/wonen/huis-maximaal-verduurzaamd-en-toch-nog-torenhoge-energierekening-hoe-kan-dit~af52eb97/)</text:p></text:note-body></text:note></text:p>
      <text:p text:style-name="ifm_p_mt.3.76mm_ifm">Vraag 2</text:p>
      <text:p text:style-name="ifm_p_ifm">Heeft u zicht op hoeveel duurzame nieuwbouwwijken landelijk te maken hebben met, voor bewoners veelal onverwachte, hogere capaciteitstarieven?</text:p>
      <text:p text:style-name="ifm_p_mt.3.76mm_ifm">Vraag 3</text:p>
      <text:p text:style-name="ifm_p_ifm">Bent u het eens met de installateur uit het artikel dat de hogere aansluiting van 35 ampère zeer waarschijnlijk de standaard gaat worden, ook voor rijtjeshuizen, aangezien huishoudens in het kader van de energietransitie op enig moment verder zullen elektrificeren? Of ligt dit genuanceerder en wordt er derhalve te snel in nieuwbouwwoningen overgeschakeld op drie keer 35 ampère in plaats van drie keer 25 ampère?</text:p>
      <text:p text:style-name="ifm_p_mt.3.76mm_ifm">Vraag 4</text:p>
      <text:p text:style-name="ifm_p_ifm">Deelt u de mening dat de kosten voor netverzwaring door elektrificatie van de samenleving niet eenzijdig moeten worden neergelegd bij de huizenbezitter die juist stappen zet om te verduurzamen?</text:p>
      <text:p text:style-name="ifm_p_mt.3.76mm_ifm">Vraag 5</text:p>
      <text:p text:style-name="ifm_p_ifm">Bent u het eens dat elektrificatie gestimuleerd moet worden, onder andere door middel van lagere maandelijkse energielasten?</text:p>
      <text:p text:style-name="ifm_p_mt.3.76mm_ifm">Vraag 6</text:p>
      <text:p text:style-name="ifm_p_ifm">Hoe rijmt u deze praktijk van hogere capaciteitstarieven met de ambitie om de energietransitie zo veel mogelijk kostenneutraal te maken voor huishoudens?</text:p>
      <text:p text:style-name="ifm_p_mt.3.76mm_ifm">Vraag 7</text:p>
      <text:p text:style-name="ifm_p_ifm">Erkent u dat dit soort, voor veel mensen onverwachte, kosten het draagvlak voor elektrificatie en verduurzaming van woningen ondermijnen?</text:p>
      <text:p text:style-name="ifm_p_mt.3.76mm_ifm">Vraag 8</text:p>
      <text:p text:style-name="ifm_p_ifm">Hoe verhouden de maximale en de daadwerkelijk gehanteerde tarieven voor de aansluitcapaciteit zich eigenlijk tot de reële kosten die netbeheerders moeten maken voor de aansluitcapaciteit?</text:p>
      <text:p text:style-name="ifm_p_mt.3.76mm_ifm">Vraag 9</text:p>
      <text:p text:style-name="ifm_p_ifm">Welke rekenmethode hanteert de ACM op dit moment voor het vaststellen van capaciteitstarieven? Is er bij het vaststellen van deze rekenmethode rekening gehouden met de doelstelling dat verduurzaming aantrekkelijk moet kunnen plaatsvinden en dat hoge capaciteitstarieven bij grotere aansluitingen dit streven in de weg staan? Zo nee, waarom niet?</text:p>
      <text:p text:style-name="ifm_p_mt.3.76mm_ifm">Vraag 10</text:p>
      <text:p text:style-name="ifm_p_ifm">Bent u bereid de huidige rekenmethode van de ACM voor het vaststellen van de capaciteitstarieven aan te passen zodat deze de doelstellingen uit het Klimaatakkoord voor het verduurzamen van woningen ondersteunt in plaats van tegenwerkt? Zo ja, hoe en wanneer gaat u dat doen?</text:p>
      <text:p text:style-name="ifm_p_mt.3.76mm_ifm">Vraag 11</text:p>
      <text:p text:style-name="ifm_p_ifm">Welke problemen heeft u op het netvlies als het gaat om transport-, aansluit- c.q. capaciteitstarieven, aangezien er niet alleen bij huishoudens, maar ook bij MKB-bedrijven klachten te horen zijn over de hoogte van de capaciteitstarieven? Wat bent u bereid daaraan te doen?</text:p>
      <text:p text:style-name="ifm_p_mt.3.76mm_ifm">Vraag 12</text:p>
      <text:p text:style-name="ifm_p_ifm">Welke stappen gaat u zetten om de verzwaring van het elektriciteitsnet in Nederland te versnellen? Hoe kan daarbij worden voorkomen dat de kosten hiervan eenzijdig terecht komen bij de consument of het bedrijf dat juist stappen zet om te verduurza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Huis maximaal verduurzaamd en toch nog een torenhoge energierekening, hoe kan dit?’</dc:title>
    <meta:user-defined meta:name="OVERHEIDop.ParlID/DC.identifier">kv-tk-2021Z05260</meta:user-defined>
    <meta:user-defined meta:name="DCTERMS.W3CDTF/OVERHEIDop.datumIndiening">2021-04-01</meta:user-defined>
    <meta:user-defined meta:name="OVERHEIDop.KamervraagTypen/DC.type">Schriftelijke vragen</meta:user-defined>
    <meta:user-defined meta:name="OVERHEIDop.vraagnummer">2021Z05260</meta:user-defined>
    <meta:user-defined meta:name="OVERHEIDop.indiener">P.A. Grinwi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01</meta:user-defined>
    <meta:user-defined meta:name="DC.title">Het bericht ‘Huis maximaal verduurzaamd en toch nog een torenhoge energierekening, hoe kan dit?’</meta:user-defined>
    <meta:user-defined meta:name="DCTERMS.W3CDTF/DCTERMS.available">2021-04-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Huisvesting | Bouwen en verbouwen</meta:user-defined>
    <meta:user-defined meta:name="OVERHEIDop.versieInformatie"/>
  </office:meta>
</office:document-meta>
</file>