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58</text:p>
      <text:p text:style-name="ifm_p_font.roman_mt.3.76mm_ifm">Vragen van de leden <text:span text:style-name="ifm_span_font.bold_ifm">Wilders</text:span> en <text:span text:style-name="ifm_span_font.bold_ifm">Agema</text:span> (beiden PVV) aan de Minister van Volksgezondheid, Welzijn en Sport over de antwoorden op schriftelijke vragen van de leden <text:span text:style-name="ifm_span_font.bold_ifm">Kwint</text:span> en <text:span text:style-name="ifm_span_font.bold_ifm">Hijink</text:span> (beiden SP) <text:span text:style-name="ifm_span_font.italic_ifm">over het testprotocol COVID-19 bij kinderen onder de 13 jaar</text:span> (ingezonden 1 april 2021).</text:p>
      <text:p text:style-name="ifm_p_mt.3.76mm_ifm">Vraag 1</text:p>
      <text:p text:style-name="ifm_p_ifm">Bent u bekend met uw antwoorden op de vragen van de leden Kwint en Hijink (beiden SP) over het testprotocol COVID-19 bij kinderen onder de 13 jaar?<text:note text:id="ID-2021Z05258-d37e58" text:note-class="footnote"><text:note-citation text:label="1 ">1</text:note-citation><text:note-body><text:p text:style-name="ifm_p_font.normal_size.6.93pt_mt..5mm_indent.-0.1161in_mleft.0.1161in_ifm">Vraagnummer 2020Z16971</text:p></text:note-body></text:note></text:p>
      <text:p text:style-name="ifm_p_mt.3.76mm_ifm">Vraag 2</text:p>
      <text:p text:style-name="ifm_p_ifm">Bent u bekend met uw antwoord op de vragen 1 tot en met 4, ik citeer: «<text:span text:style-name="ifm_span_font.italic_ifm">Het huidige testbeleid voor kinderen tot 13 jaar is als volgt: Vanaf 8 februari geldt dat basisschoolleerlingen met klachten moeten thuisblijven en zich laten testen. Dus zowel met milde klachten als met zware klachten. Kinderen tot 4 jaar mogen wel naar de opvang als zij verkoudheidsklachten hebben. Maar bij zware klachten, zoals veel hoesten, koorts of benauwdheid blijven zij thuis. Kinderen tot 4 jaar kunnen getest worden bij lichte klachten. In een aantal gevallen wordt dringend geadviseerd een kind jonger dan 4 te testen, zoals bij zware klachten als koorts en benauwdheid. Uitgebreide informatie is te vinden op de website van de rijksoverheid. Kinderen met klachten die naar de basisschool gaan moeten thuisblijven en zich laten testen. Dus zowel met milde klachten (loopneus, verkoudheid, niezen en keelpijn) als met zware klachten (veel hoesten, koorts of benauwdheid). Kinderen die af en toe hoesten, en kinderen die astma, hooikoorts of chronische luchtwegklachten hebben, hoeven niet getest te worden als ze geen andere klachten hebben. Huisgenoten blijven ook thuis als het kind naast milde klachten last heeft van koorts of benauwdheid. Als een kind niet getest wordt, mag het pas weer naar de kinderopvang of school als het 24 uur volledig klachtenvrij is. Kinderen vanaf 4 jaar moeten ook thuisblijven en getest worden als zij nauw contact hebben gehad met iemand met corona.</text:span>»</text:p>
      <text:p text:style-name="ifm_p_mt.3.76mm_ifm">Vraag 3</text:p>
      <text:p text:style-name="ifm_p_ifm">Er is toch geen testverplichting? Zowel niet voor volwassenen als kinderen?</text:p>
      <text:p text:style-name="ifm_p_mt.3.76mm_ifm">Vraag 4</text:p>
      <text:p text:style-name="ifm_p_ifm">Als u meent dat er wel een testverplichting is, op welke wettelijke gronden baseert u het tegen de wil in binnendringen van het lichaam?</text:p>
      <text:p text:style-name="ifm_p_mt.3.76mm_ifm">Vraag 5</text:p>
      <text:p text:style-name="ifm_p_ifm">Als u zich nu realiseert dat er geen testverplichting is, waarom schrijft u dan tot driemaal toe in uw antwoord (geciteerd onder vraag 2) «<text:span text:style-name="ifm_span_font.italic_ifm">moeten thuisblijven en zich laten testen</text:span>»?</text:p>
      <text:p text:style-name="ifm_p_mt.3.76mm_ifm">Vraag 6</text:p>
      <text:p text:style-name="ifm_p_ifm">Op welke wijze gaat u breed kenbaar maken dat er geen testverplichting bestaat en dat u met uw antwoorden richting de leden Kwint en Hijink uw boekje te buiten bent gegaan?</text:p>
      <text:p text:style-name="ifm_p_mt.3.76mm_ifm">Vraag 7</text:p>
      <text:p text:style-name="ifm_p_ifm">Kunt u deze vragen gaarne afzonderlijk beantwoorden voor het eerstvolgende plenair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schriftelijke vragen van de leden Kwint en Hijink (beiden SP) over het testprotocol COVID-19 bij kinderen onder de 13 jaar.</dc:title>
    <meta:user-defined meta:name="OVERHEIDop.ParlID/DC.identifier">kv-tk-2021Z05258</meta:user-defined>
    <meta:user-defined meta:name="DCTERMS.W3CDTF/OVERHEIDop.datumIndiening">2021-04-01</meta:user-defined>
    <meta:user-defined meta:name="OVERHEIDop.KamervraagTypen/DC.type">Schriftelijke vragen</meta:user-defined>
    <meta:user-defined meta:name="OVERHEIDop.vraagnummer">2021Z05258</meta:user-defined>
    <meta:user-defined meta:name="OVERHEIDop.indiener">M. Agema</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De antwoorden op schriftelijke vragen van de leden Kwint en Hijink (beiden SP) over het testprotocol COVID-19 bij kinderen onder de 13 jaar.</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