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57</text:p>
      <text:p text:style-name="ifm_p_font.roman_mt.3.76mm_ifm">Vragen van het lid <text:span text:style-name="ifm_span_font.bold_ifm">Ceder</text:span> (ChristenUnie) aan de Staatssecretarissen van Binnenlandse Zaken en Koninkrijksrelaties en van Justitie en Veiligheid over <text:span text:style-name="ifm_span_font.italic_ifm">de mogelijkheid voor gemeenten om zelfstandig staatloosheid te onderzoeken en of vast te stellen</text:span> (ingezonden 1 april 2021).</text:p>
      <text:p text:style-name="ifm_p_mt.3.76mm_ifm">Vraag 1</text:p>
      <text:p text:style-name="ifm_p_ifm">Is het waar dat er in Nederland 40.000 mensen in de Basisregistratie Persoonsgegevens staan geregistreerd met «nationaliteit onbekend» en dat hiervan 12.000 als staatloos zijn geregistreerd?<text:note text:id="ID-2021Z05257-d37e57" text:note-class="footnote"><text:note-citation text:label="1 ">1</text:note-citation><text:note-body><text:p text:style-name="ifm_p_font.normal_size.6.93pt_mt..5mm_indent.-0.1161in_mleft.0.1161in_ifm">Staatloosheid | Nederlandse nationaliteit | rijksoverheid.nl</text:p></text:note-body></text:note> Weet u dat indien iemand niet als staatloos geregistreerd staat, maar dit in feite wel is, deze geen aanspraak kan doen op de rechten die staatlozen hebben conform de, ook door Nederland erkende, internationale verdragen?</text:p>
      <text:p text:style-name="ifm_p_mt.3.76mm_ifm">Vraag 2</text:p>
      <text:p text:style-name="ifm_p_ifm">Bent u bekend met het feit dat het VN-mensenrechtencomité eind 2020 oordeelde dat Nederland te weinig doet om het recht van kinderen op een nationaliteit te waarborgen?<text:note text:id="ID-2021Z05257-d37e71" text:note-class="footnote"><text:note-citation text:label="2 ">2</text:note-citation><text:note-body><text:p text:style-name="ifm_p_font.normal_size.6.93pt_mt..5mm_indent.-0.1161in_mleft.0.1161in_ifm">OHCHR | The Netherlands violated child’s right to acquire a nationality, UN Committee finds</text:p></text:note-body></text:note></text:p>
      <text:p text:style-name="ifm_p_mt.3.76mm_ifm">Vraag 3</text:p>
      <text:p text:style-name="ifm_p_ifm">Bent u van mening dat het van belang is dat naast structurele maatregelen door middel van wetgeving, het ook van belang is om op korte termijn stappen te zetten om het recht van kinderen op een nationaliteit te waarborgen? Deelt u de mening dat gemeenten hierbij een belangrijke rol kunnen spelen?</text:p>
      <text:p text:style-name="ifm_p_mt.3.76mm_ifm">Vraag 4</text:p>
      <text:p text:style-name="ifm_p_ifm">Erkent u dat gemeenten op grond van de Handleiding Uitvoeringsprocedures een zelfstandige mogelijkheid hebben om staatloosheid te onderzoeken en/of vast te stellen?<text:note text:id="ID-2021Z05257-d37e89" text:note-class="footnote"><text:note-citation text:label="3 ">3</text:note-citation><text:note-body><text:p text:style-name="ifm_p_font.normal_size.6.93pt_mt..5mm_indent.-0.1161in_mleft.0.1161in_ifm">Handleiding Uitvoeringsprocedures (HUP) | Basisregistratie Personen (BRP) | Rijksdienst voor Identiteitsgegevens (rvig.nl)</text:p></text:note-body></text:note></text:p>
      <text:p text:style-name="ifm_p_mt.3.76mm_ifm">Vraag 5</text:p>
      <text:p text:style-name="ifm_p_ifm">Is het waar dat gemeenten daarnaast een zelfstandige bevoegdheid hebben om de registratie: «nationaliteit onbekend» om te zetten naar «staatloos»? Zo ja, op welke wijze dient dit te geschieden?</text:p>
      <text:p text:style-name="ifm_p_mt.3.76mm_ifm">Vraag 6</text:p>
      <text:p text:style-name="ifm_p_ifm">Hebben gemeenten voldoende middelen om staatsloosheid te onderzoeken en vast te stellen en om nationaliteit te wijzigen?</text:p>
      <text:p text:style-name="ifm_p_mt.3.76mm_ifm">Vraag 7</text:p>
      <text:p text:style-name="ifm_p_ifm">Ziet u mogelijkheden om, in afwachting van de nieuwe vaststellingsprocedure, alle gemeenten van informatie te voorzien hoe ze zelfstandig staatloosheid kunnen onderzoeken en/of vast kunnen vaststellen en hen op te roepen hier in relevante gevallen toe over te gaan?</text:p>
      <text:p text:style-name="ifm_p_mt.3.76mm_ifm">Vraag 8</text:p>
      <text:p text:style-name="ifm_p_ifm">Bent u bereid gemeenten hierbij ook een handreiking te doen waarin het belang van laagdrempelige communicatie, onderzoek door experts naar randgevallen en de ontwikkeling van een interne werkwijze voor gemeenteambtenaren wordt onderstre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voor gemeenten om zelfstandig staatloosheid te onderzoeken en of vast te stellen</dc:title>
    <meta:user-defined meta:name="OVERHEIDop.ParlID/DC.identifier">kv-tk-2021Z05257</meta:user-defined>
    <meta:user-defined meta:name="DCTERMS.W3CDTF/OVERHEIDop.datumIndiening">2021-04-01</meta:user-defined>
    <meta:user-defined meta:name="OVERHEIDop.KamervraagTypen/DC.type">Schriftelijke vragen</meta:user-defined>
    <meta:user-defined meta:name="OVERHEIDop.vraagnummer">2021Z05257</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De mogelijkheid voor gemeenten om zelfstandig staatloosheid te onderzoeken en of vast te stellen</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