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2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251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GGD en RIVM wijzen naar elkaar voor niet halen vaccinatiedoel»</text:span> (ingezonden 1 april 2021).</text:p>
      <text:p text:style-name="ifm_p_mt.3.76mm_ifm">Vraag 1</text:p>
      <text:p text:style-name="ifm_p_ifm">Wat is uw reactie op het bericht «GGD en RIVM wijzen naar elkaar voor niet halen vaccinatiedoel»?<text:note text:id="ID-2021Z05251-d37e55" text:note-class="footnote"><text:note-citation text:label="1 ">1</text:note-citation><text:note-body><text:p text:style-name="ifm_p_font.normal_size.6.93pt_mt..5mm_indent.-0.1161in_mleft.0.1161in_ifm">NOS, 30 maart 2021 «GGD en RIVM wijzen naar elkaar voor niet halen vaccinatiedoel» (https://nos.nl/nieuwsuur/artikel/2374729-ggd-en-rivm-wijzen-naar-elkaar-voor-niet-halen-vaccinatiedoel.html).</text:p></text:note-body></text:note></text:p>
      <text:p text:style-name="ifm_p_mt.3.76mm_ifm">Vraag 2</text:p>
      <text:p text:style-name="ifm_p_ifm">Hoe kan het dat er zoveel bovenarmen zijn waarin geprikt moet worden, er bijna een miljoen vaccins op voorraad zijn, maar de prikstraten leeg blijven?</text:p>
      <text:p text:style-name="ifm_p_mt.3.76mm_ifm">Vraag 3</text:p>
      <text:p text:style-name="ifm_p_ifm">Waarom wijst u nog steeds naar de voorraad van vaccins, terwijl er inmiddels een veel grotere voorraad is dan nodig?<text:note text:id="ID-2021Z05251-d37e73" text:note-class="footnote"><text:note-citation text:label="2 ">2</text:note-citation><text:note-body><text:p text:style-name="ifm_p_font.normal_size.6.93pt_mt..5mm_indent.-0.1161in_mleft.0.1161in_ifm">Twitterbericht de Jonge, 30 maart 2021 (https://twitter.com/hugodejonge/status/1376919147230167042?s=20).</text:p></text:note-body></text:note></text:p>
      <text:p text:style-name="ifm_p_mt.3.76mm_ifm">Vraag 4</text:p>
      <text:p text:style-name="ifm_p_ifm">Wat gaat u doen om de problemen bij callcenters op te lossen, aangezien mensen talloze keren bellen en elke keer een ander verhaal te horen krijgen?</text:p>
      <text:p text:style-name="ifm_p_mt.3.76mm_ifm">Vraag 5</text:p>
      <text:p text:style-name="ifm_p_ifm">Hoe groot is het tekort aan het Pfizer-vaccin waar de GGD Hollands Midden het over heeft in haar tweet?<text:note text:id="ID-2021Z05251-d37e92" text:note-class="footnote"><text:note-citation text:label="3 ">3</text:note-citation><text:note-body><text:p text:style-name="ifm_p_font.normal_size.6.93pt_mt..5mm_indent.-0.1161in_mleft.0.1161in_ifm">Twitterbericht GGD Hollands Midden, 30 maart 2021 (https://twitter.com/ggdhm/status/1376906401516298241)</text:p></text:note-body></text:note></text:p>
      <text:p text:style-name="ifm_p_mt.3.76mm_ifm">Vraag 6</text:p>
      <text:p text:style-name="ifm_p_ifm">Gaan we met dit tempo nog uw doelstelling van juli halen? Kunt u uw antwoord toelichten?</text:p>
      <text:p text:style-name="ifm_p_mt.3.76mm_ifm">Vraag 7</text:p>
      <text:p text:style-name="ifm_p_ifm">Hoe gaat de vaccinatiecampagne er na de zomer uitzien? Worden bijvoorbeeld voorbereidingen getroffen worden voor een eventuele jaarlijkse prikcampagne tegen dit virus? Wie gaat te zijner tijd de prikken zetten?</text:p>
      <text:p text:style-name="ifm_p_mt.3.76mm_ifm">Vraag 8</text:p>
      <text:p text:style-name="ifm_p_ifm">Worden er draaiboeken voor – en afspraken over een eventuele jaarlijkse prikcampagne gemaakt? Wordt met de inkoop van materiaal en vaccins hier rekening mee gehouden? Kunt u uw antwoord toelichten?</text:p>
      <text:p text:style-name="ifm_p_mt.3.76mm_ifm">Vraag 9</text:p>
      <text:p text:style-name="ifm_p_ifm">Worden er nog nieuwe contracten gesloten voor de inkoop van vaccins voor na de zomer en het jaar 2022? Met welke farmaceuten lopen nog onderhandelingen?</text:p>
      <text:p text:style-name="ifm_p_mt.3.76mm_ifm">Vraag 10</text:p>
      <text:p text:style-name="ifm_p_ifm">Hoe gaat Nederland om met het feit dat steeds meer Europese landen hun eigen plan trekken voor de inkoop van vaccins?</text:p>
      <text:p text:style-name="ifm_p_mt.3.76mm_ifm">Vraag 11</text:p>
      <text:p text:style-name="ifm_p_ifm">Kunt u deze vragen afzonderlijk beantwoorden voorafgaand aan het eerstvolgende debat over de ontwikkelingen rondom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GD en RIVM wijzen naar elkaar voor niet halen vaccinatiedoel’</dc:title>
    <meta:user-defined meta:name="OVERHEIDop.ParlID/DC.identifier">kv-tk-2021Z05251</meta:user-defined>
    <meta:user-defined meta:name="DCTERMS.W3CDTF/OVERHEIDop.datumIndiening">2021-04-01</meta:user-defined>
    <meta:user-defined meta:name="OVERHEIDop.KamervraagTypen/DC.type">Schriftelijke vragen</meta:user-defined>
    <meta:user-defined meta:name="OVERHEIDop.vraagnummer">2021Z05251</meta:user-defined>
    <meta:user-defined meta:name="OVERHEIDop.indiener">H.P.M. Hij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1</meta:user-defined>
    <meta:user-defined meta:name="DC.title">Het bericht ‘GGD en RIVM wijzen naar elkaar voor niet halen vaccinatiedoel’</meta:user-defined>
    <meta:user-defined meta:name="DCTERMS.W3CDTF/DCTERMS.available">2021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