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1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19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«Nederland liep kans op miljoenen Oxford-vaccins mis»</text:span> (ingezonden 31 maart 2021).</text:p>
      <text:p text:style-name="ifm_p_mt.3.76mm_ifm">Vraag 1</text:p>
      <text:p text:style-name="ifm_p_ifm">Wat is uw reactie op het bericht «Nederland liep kans op miljoenen Oxford-vaccins mis»?<text:note text:id="ID-2021Z05195-d37e57" text:note-class="footnote"><text:note-citation text:label="1 ">1</text:note-citation><text:note-body><text:p text:style-name="ifm_p_font.normal_size.6.93pt_mt..5mm_indent.-0.1161in_mleft.0.1161in_ifm">NOS, 30 maart 2021, «Nederland liep kans op miljoenen Oxford-vaccins mis» (https://nos.nl/artikel/2374705-nederland-liep-kans-op-miljoenen-oxford-vaccins-mis.html).</text:p></text:note-body></text:note></text:p>
      <text:p text:style-name="ifm_p_mt.3.76mm_ifm">Vraag 2</text:p>
      <text:p text:style-name="ifm_p_ifm">Waarom is van deze feiten geen melding gedaan in de beantwoording op vragen van de leden Hijink en Van Gerven over het bericht «EU erkent: wel degelijk Nederlandse productie AstraZeneca-vaccin»?<text:note text:id="ID-2021Z05195-d37e70" text:note-class="footnote"><text:note-citation text:label="2 ">2</text:note-citation><text:note-body><text:p text:style-name="ifm_p_font.normal_size.6.93pt_mt..5mm_indent.-0.1161in_mleft.0.1161in_ifm">Aanhangsel Handelingen, vergaderjaar 2020–2021, nr. 1965</text:p></text:note-body></text:note></text:p>
      <text:p text:style-name="ifm_p_mt.3.76mm_ifm">Vraag 3</text:p>
      <text:p text:style-name="ifm_p_ifm">Hoe kan het dat het verzoek tot financiële steun kort na de gesprekken die de Rijksvoorlichtingsdienst in haar reactie noemt, niet meer nodig was?</text:p>
      <text:p text:style-name="ifm_p_mt.3.76mm_ifm">Vraag 4</text:p>
      <text:p text:style-name="ifm_p_ifm">Waarom heeft u het nagelaten om contact op te nemen met de Universiteit van Oxford, aangezien het verzoek daar vandaan kwam?</text:p>
      <text:p text:style-name="ifm_p_mt.3.76mm_ifm">Vraag 5</text:p>
      <text:p text:style-name="ifm_p_ifm">Klopt het dat Nederland over miljoenen vaccins meer had kunnen beschikken als deze investering wel was gedaan? Kunt u uw antwoord toelichten?</text:p>
      <text:p text:style-name="ifm_p_mt.3.76mm_ifm">Vraag 6</text:p>
      <text:p text:style-name="ifm_p_ifm">Kunt u deze vragen afzonderlijk beantwoorden, voorafgaand aan het eerstvolgende debat over de ontwikkelingen van het coronaviru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ederland liep kans op miljoenen Oxford-vaccins mis’</dc:title>
    <meta:user-defined meta:name="OVERHEIDop.ParlID/DC.identifier">kv-tk-2021Z05195</meta:user-defined>
    <meta:user-defined meta:name="DCTERMS.W3CDTF/OVERHEIDop.datumIndiening">2021-03-31</meta:user-defined>
    <meta:user-defined meta:name="OVERHEIDop.KamervraagTypen/DC.type">Schriftelijke vragen</meta:user-defined>
    <meta:user-defined meta:name="OVERHEIDop.vraagnummer">2021Z05195</meta:user-defined>
    <meta:user-defined meta:name="OVERHEIDop.indiener">H.P.M. Hijin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31</meta:user-defined>
    <meta:user-defined meta:name="DC.title">Het bericht ‘Nederland liep kans op miljoenen Oxford-vaccins mis’</meta:user-defined>
    <meta:user-defined meta:name="DCTERMS.W3CDTF/DCTERMS.available">2021-03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