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94</text:p>
      <text:p text:style-name="ifm_p_font.roman_mt.3.76mm_ifm">Vragen van de leden <text:span text:style-name="ifm_span_font.bold_ifm">Van Weyenberg</text:span> en <text:span text:style-name="ifm_span_font.bold_ifm">Sjoerdsma</text:span> (beiden D66) aan de ministers van Buitenlandse Zaken en van Sociale Zaken en Werkgelegenheid over <text:span text:style-name="ifm_span_font.italic_ifm">het bericht «Dubieuze investeringen van Nederlandse pensioenuitvoerders in Myanmar»</text:span> (ingezonden 31 maart 2021).</text:p>
      <text:p text:style-name="ifm_p_mt.3.76mm_ifm">Vraag 1</text:p>
      <text:p text:style-name="ifm_p_ifm">Bent u bekend met het bericht «Dubieuze investeringen van Nederlandse pensioenuitvoerders in Myanmar»?<text:note text:id="ID-2021Z05194-d37e60" text:note-class="footnote"><text:note-citation text:label="1 ">1</text:note-citation><text:note-body><text:p text:style-name="ifm_p_font.normal_size.6.93pt_mt..5mm_indent.-0.1161in_mleft.0.1161in_ifm">Volkskrant.nl, 30 maart 2021, «Dubieuze investeringen van Nederlandse pensioenuitvoerders in Myanmar» (https://www.volkskrant.nl/nieuws-achtergrond/dubieuze-investeringen-van-nederlandse-pensioenuitvoerders-in-myanmar~b34e978b/).</text:p></text:note-body></text:note></text:p>
      <text:p text:style-name="ifm_p_mt.3.76mm_ifm">Vraag 2</text:p>
      <text:p text:style-name="ifm_p_ifm">Bent u het ermee eens dat het zeer ongewenst is dat het regime in Myanmar wordt ondersteund met Nederlands pensioengeld?</text:p>
      <text:p text:style-name="ifm_p_mt.3.76mm_ifm">Vraag 3</text:p>
      <text:p text:style-name="ifm_p_ifm">Kunt u zich erin vinden dat het voor veel pensioendeelnemers enorm wrang is om te zien dat hun geld wordt geïnvesteerd in bedrijven die ondemocratische en mensonterende doelen ondersteunen?</text:p>
      <text:p text:style-name="ifm_p_mt.3.76mm_ifm">Vraag 4</text:p>
      <text:p text:style-name="ifm_p_ifm">Is het überhaupt mogelijk voor pensioenfondsen om in bedrijven te investeren in de regio van Myanmar en daarbij de bedrijven die gelieerd zijn aan de Myanmarese legertop te vermijden? Of betekent dit dat pensioenfondsen volledig moeten afzien van investeringen in deze bedrijven?</text:p>
      <text:p text:style-name="ifm_p_mt.3.76mm_ifm">Vraag 5</text:p>
      <text:p text:style-name="ifm_p_ifm">Bent u het ermee eens dat de inspanningen van de pensioenfondsen om te voorkomen dat met Nederlands pensioengeld het buitenlands regime wordt ondersteund ernstig tekortschieten?</text:p>
      <text:p text:style-name="ifm_p_mt.3.76mm_ifm">Vraag 6</text:p>
      <text:p text:style-name="ifm_p_ifm">Bent u bereid de pensioenuitvoerders hierop aan te spreken en hen ertoe aan te zetten zich terug te trekken uit financieringsstromen die het legerregime in Myanmar op enige manier zouden kunnen ondersteunen?</text:p>
      <text:p text:style-name="ifm_p_mt.3.76mm_ifm">Vraag 7</text:p>
      <text:p text:style-name="ifm_p_ifm">Bent u het ermee eens dat deze casus onderstreept dat democratisering van de pensioenfondsen, waardoor deelnemers inspraak krijgen in het beleggingsbeleid van pensioenfondsen, wenselijk is?</text:p>
      <text:p text:style-name="ifm_p_mt.3.76mm_ifm">Vraag 8</text:p>
      <text:p text:style-name="ifm_p_ifm">Op welke manier zou op korte termijn inspraak van deelnemers in het beleggingsbeleid van pensioenfondsen kunnen worden vormgegeven? Staat u ervoor open hiertoe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bieuze investeringen van Nederlandse pensioenuitvoerders in Myanmar’</dc:title>
    <meta:user-defined meta:name="OVERHEIDop.ParlID/DC.identifier">kv-tk-2021Z05194</meta:user-defined>
    <meta:user-defined meta:name="DCTERMS.W3CDTF/OVERHEIDop.datumIndiening">2021-03-31</meta:user-defined>
    <meta:user-defined meta:name="OVERHEIDop.KamervraagTypen/DC.type">Schriftelijke vragen</meta:user-defined>
    <meta:user-defined meta:name="OVERHEIDop.vraagnummer">2021Z05194</meta:user-defined>
    <meta:user-defined meta:name="OVERHEIDop.indiener">S.W. Sjoerdsma</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1</meta:user-defined>
    <meta:user-defined meta:name="DC.title">Het bericht ‘Dubieuze investeringen van Nederlandse pensioenuitvoerders in Myanmar’</meta:user-defined>
    <meta:user-defined meta:name="DCTERMS.W3CDTF/DCTERMS.available">2021-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