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93</text:p>
      <text:p text:style-name="ifm_p_font.roman_mt.3.76mm_ifm">Vragen van het lid <text:span text:style-name="ifm_span_font.bold_ifm">Koerhuis</text:span> (VVD) aan de Minister van Binnenlandse Zaken en Koninkrijksrelaties over <text:span text:style-name="ifm_span_font.italic_ifm">de problemen met het nieuwe energielabel</text:span> (ingezonden 31 maart 2021).</text:p>
      <text:p text:style-name="ifm_p_mt.3.76mm_ifm">Vraag 1</text:p>
      <text:p text:style-name="ifm_p_ifm">Kent u de uitzending van Radar over het nieuwe energielabel?<text:note text:id="ID-2021Z05193-d37e56" text:note-class="footnote"><text:note-citation text:label="1 ">1</text:note-citation><text:note-body><text:p text:style-name="ifm_p_font.normal_size.6.93pt_mt..5mm_indent.-0.1161in_mleft.0.1161in_ifm">Radar.Avrotros, 29 maart 2021; https://radar.avrotros.nl/uitzendingen/gemist/item/tot-500-euro-voor-het-energielabel-maar-wat-heb-je-eraan/</text:p></text:note-body></text:note></text:p>
      <text:p text:style-name="ifm_p_mt.3.76mm_ifm">Vraag 2</text:p>
      <text:p text:style-name="ifm_p_ifm">Wat is uw reactie op de kritiek dat de invoering van het nieuwe energielabel onzorgvuldig was en er forse problemen zijn ontstaan in wachtlijsten en oplopende kosten? Kun u op alle afzonderlijke kritiekpunten van de Vereniging Eigen Huis ingaan?</text:p>
      <text:p text:style-name="ifm_p_mt.3.76mm_ifm">Vraag 3</text:p>
      <text:p text:style-name="ifm_p_ifm">Waar was de aanname op gebaseerd dat er voldoende adviseurs beschikbaar waren?</text:p>
      <text:p text:style-name="ifm_p_mt.3.76mm_ifm">Vraag 4</text:p>
      <text:p text:style-name="ifm_p_ifm">Waar was de aanname op gebaseerd dat het nieuwe energielabel voor een gemiddelde rijtjeswoning 190 euro zou kosten? Welke precieze adviezen en berekeningen van welke datum liggen hieraan ten grondslag?</text:p>
      <text:p text:style-name="ifm_p_mt.3.76mm_ifm">Vraag 5</text:p>
      <text:p text:style-name="ifm_p_ifm">Heeft de branchevereniging van energieadviseurs (FedEC) eerder kenbaar gemaakt dat de gemiddelde kosten voor een consument hoger zouden zijn dan de 190 euro? Op welke momenten is uw ministerie hierover geïnformeerd?</text:p>
      <text:p text:style-name="ifm_p_mt.3.76mm_ifm">Vraag 6</text:p>
      <text:p text:style-name="ifm_p_ifm">Herinnert u zich dat het goed opmeten van een woning een belangrijke reden voor u was om verplicht te stellen dat een gecertificeerde adviseur de metingen verricht? Wat vindt u ervan dat de gecertificeerde adviseurs meetgegevens van funda en van vergelijkbare woningen hergebruiken?</text:p>
      <text:p text:style-name="ifm_p_mt.3.76mm_ifm">Vraag 7</text:p>
      <text:p text:style-name="ifm_p_ifm">Waarom kan een gecertificeerde adviseur wel bestaande meetgegevens kopiëren en een particuliere woningeigenaar niet?</text:p>
      <text:p text:style-name="ifm_p_mt.3.76mm_ifm">Vraag 8</text:p>
      <text:p text:style-name="ifm_p_ifm">Wat vindt u ervan dat ruim 80% van de door Radar ondervraagde mensen van mening is dat ze onnodig op kosten worden gejaagd?</text:p>
      <text:p text:style-name="ifm_p_mt.3.76mm_ifm">Vraag 9</text:p>
      <text:p text:style-name="ifm_p_ifm">Wat is de stand van zaken van de aangenomen motie Koerhuis/Terpstra om de boetes voor het ontbreken van een energielabel tot 1 juli op te schorten?<text:note text:id="ID-2021Z05193-d37e105" text:note-class="footnote"><text:note-citation text:label="2 ">2</text:note-citation><text:note-body><text:p text:style-name="ifm_p_font.normal_size.6.93pt_mt..5mm_indent.-0.1161in_mleft.0.1161in_ifm">Kamerstuk 35 517 nr. 63</text:p></text:note-body></text:note></text:p>
      <text:p text:style-name="ifm_p_mt.3.76mm_ifm">Vraag 10</text:p>
      <text:p text:style-name="ifm_p_ifm">Wat is de stand van zaken van het aangenomen amendement Koerhuis/Terpstra om digitale energielabels mogelijk te maken?<text:note text:id="ID-2021Z05193-d37e118" text:note-class="footnote"><text:note-citation text:label="3 ">3</text:note-citation><text:note-body><text:p text:style-name="ifm_p_font.normal_size.6.93pt_mt..5mm_indent.-0.1161in_mleft.0.1161in_ifm">Kamerstuk 35570 VII nr. 74</text:p></text:note-body></text:note></text:p>
      <text:p text:style-name="ifm_p_mt.3.76mm_ifm">Vraag 11</text:p>
      <text:p text:style-name="ifm_p_ifm">Wat vindt u ervan dat de verwachte kwaliteitsverbetering door gecertificeerde adviseurs niet wordt waargemaakt? Bent u bereid te experimenteren met het gebruik van metingen, zodat de betrouwbaarheid sterk verbetert maar ook de kosten beheersbaar blijven?</text:p>
      <text:p text:style-name="ifm_p_mt.3.76mm_ifm">Vraag 12</text:p>
      <text:p text:style-name="ifm_p_ifm">Welke stappen neemt u om de forse kostenstijging onder controle te krijgen? Kunt u hierbij met prioriteit een nieuw digitaal energielabel beschikbaar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met het nieuwe energielabel</dc:title>
    <meta:user-defined meta:name="OVERHEIDop.ParlID/DC.identifier">kv-tk-2021Z05193</meta:user-defined>
    <meta:user-defined meta:name="DCTERMS.W3CDTF/OVERHEIDop.datumIndiening">2021-03-31</meta:user-defined>
    <meta:user-defined meta:name="OVERHEIDop.KamervraagTypen/DC.type">Schriftelijke vragen</meta:user-defined>
    <meta:user-defined meta:name="OVERHEIDop.vraagnummer">2021Z05193</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1</meta:user-defined>
    <meta:user-defined meta:name="DC.title">De problemen met het nieuwe energielabel</meta:user-defined>
    <meta:user-defined meta:name="DCTERMS.W3CDTF/DCTERMS.available">2021-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