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92</text:p>
      <text:p text:style-name="ifm_p_font.roman_mt.3.76mm_ifm">Vragen van het lid <text:span text:style-name="ifm_span_font.bold_ifm">Bromet</text:span> (GroenLinks) aan de Minister van Binnenlandse Zaken en Koninkrijksrelaties over <text:span text:style-name="ifm_span_font.italic_ifm">het bericht «Studenten in de stress door tijdelijk huurcontract»</text:span> (ingezonden 31 maart 2021).</text:p>
      <text:p text:style-name="ifm_p_mt.3.76mm_ifm">Vraag 1</text:p>
      <text:p text:style-name="ifm_p_ifm">Kent u het bericht «Studenten in de stress door tijdelijk huurcontract»?<text:note text:id="ID-2021Z05192-d37e55" text:note-class="footnote"><text:note-citation text:label="1 ">1</text:note-citation><text:note-body><text:p text:style-name="ifm_p_font.normal_size.6.93pt_mt..5mm_indent.-0.1161in_mleft.0.1161in_ifm">NRC, 29 maart 2021; https://www.nrc.nl/nieuws/2021/03/29/stress-door-tijdelijk-huurcontract-a4037710</text:p></text:note-body></text:note></text:p>
      <text:p text:style-name="ifm_p_mt.3.76mm_ifm">Vraag 2</text:p>
      <text:p text:style-name="ifm_p_ifm">Wat is uw reactie op huurders, waaronder veel studenten, die zich zorgen maken over het feit dat ze (telkens) een tijdelijk huurcontract hebben? Deelt u de mening dat een kwalitatieve en betaalbare woning een essentiële voorwaarde is voor studenten om hun studie op een goede manier te kunnen volgen en afronden? Zo nee, waarom niet?</text:p>
      <text:p text:style-name="ifm_p_mt.3.76mm_ifm">Vraag 3</text:p>
      <text:p text:style-name="ifm_p_ifm">Kunt u aangeven hoeveel procent (bij benadering) van de huurovereenkomsten op dit moment tijdelijk is en hoeveel procent een huurovereenkomst voor onbepaalde tijd betreft? Kunt u dit per woningmarktregio uitsplitsen?</text:p>
      <text:p text:style-name="ifm_p_mt.3.76mm_ifm">Vraag 4</text:p>
      <text:p text:style-name="ifm_p_ifm">Kunt u specifiek voor studentenkamers aangeven hoeveel procent (bij benadering) een tijdelijke huurovereenkomst betreft? Kunt u dit per studentenstad uitsplitsen?</text:p>
      <text:p text:style-name="ifm_p_mt.3.76mm_ifm">Vraag 5</text:p>
      <text:p text:style-name="ifm_p_ifm">Bij hoeveel procent van de meldingen/klachten bij (stedelijke) huurteams en bij de Huurcommissie gaat over zaken waarbij een tijdelijk huurcontract aan de orde is?</text:p>
      <text:p text:style-name="ifm_p_mt.3.76mm_ifm">Vraag 6</text:p>
      <text:p text:style-name="ifm_p_ifm">Kunt u in een tabel aangeven hoeveel studentenwoningen er de afgelopen tien jaar beschikbaar waren? Kunt u ook in een tabel aangeven hoeveel tekort er aan studentenwoningen was in de afgelopen tien jaar?</text:p>
      <text:p text:style-name="ifm_p_mt.3.76mm_ifm">Vraag 7</text:p>
      <text:p text:style-name="ifm_p_ifm">Kunt u in een tabel aangeven hoe de prijs van een gemiddelde studentenwoning zich de afgelopen tien jaar heeft ontwikkeld?</text:p>
      <text:p text:style-name="ifm_p_mt.3.76mm_ifm">Vraag 8</text:p>
      <text:p text:style-name="ifm_p_ifm">Hoeveel extra huurwoningen zijn er door de Wet doorstroming huurmarkt (bij benadering) bij gekomen? Waar baseert u deze gegevens op?</text:p>
      <text:p text:style-name="ifm_p_mt.3.76mm_ifm">Vraag 9</text:p>
      <text:p text:style-name="ifm_p_ifm">Hoe beoordeelt u het feit dat verhuurders nu al de mogelijkheid hebben om via zogenoemde campuscontracten een tijdelijke huurovereenkomst voor meerdere jaren kunnen aanbieden, maar dat zij hier, blijkens het onderzoek van onderzoeker Huisman, kennelijk weinig gebruik van maken?</text:p>
      <text:p text:style-name="ifm_p_mt.3.76mm_ifm">Vraag 10</text:p>
      <text:p text:style-name="ifm_p_ifm"> Kunt u een actuele stand van zaken geven over de achterstanden bij de Huurcommissie? Kunt u ook de actuele stand van zaken van de gevolgen van covid-19 op het werk van de Huurcommissie geven?</text:p>
      <text:p text:style-name="ifm_p_mt.3.76mm_ifm">Vraag 11</text:p>
      <text:p text:style-name="ifm_p_ifm">Deelt u de mening dat het juist ook voor mensen met een tijdelijke huurovereenkomst van groot belang is dat zij, wanneer ze een geschil aan de Huurcommissie willen voorleggen, op korte termijn een uitspraak kunnen verwachten? Zo nee, waarom niet? Zo ja, hoe gaat u dit concreet bewerkstelligen?</text:p>
      <text:p text:style-name="ifm_p_mt.3.76mm_ifm">Vraag 12</text:p>
      <text:p text:style-name="ifm_p_ifm">Wanneer kan de Kamer de evaluatie van de Wet doorstroming huurmarkt tegemoet zien? Bent u bereid om de Wet zo aan te passen dat ongewenste excessen – zoals onder andere beschreven in het genoemde artikel – worden tegen gegaan?</text:p>
      <text:p text:style-name="ifm_p_mt.3.76mm_ifm">Vraag 13</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udenten in de stress door tijdelijk huurcontract’</dc:title>
    <meta:user-defined meta:name="OVERHEIDop.ParlID/DC.identifier">kv-tk-2021Z05192</meta:user-defined>
    <meta:user-defined meta:name="DCTERMS.W3CDTF/OVERHEIDop.datumIndiening">2021-03-31</meta:user-defined>
    <meta:user-defined meta:name="OVERHEIDop.KamervraagTypen/DC.type">Schriftelijke vragen</meta:user-defined>
    <meta:user-defined meta:name="OVERHEIDop.vraagnummer">2021Z05192</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1</meta:user-defined>
    <meta:user-defined meta:name="DC.title">Het bericht ‘Studenten in de stress door tijdelijk huurcontract’</meta:user-defined>
    <meta:user-defined meta:name="DCTERMS.W3CDTF/DCTERMS.available">2021-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