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514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5147</text:p>
      <text:p text:style-name="ifm_p_font.roman_mt.3.76mm_ifm">Vragen van het lid <text:span text:style-name="ifm_span_font.bold_ifm">Van Weyenberg</text:span> (D66) aan de Staatssecretaris van Financiën over <text:span text:style-name="ifm_span_font.italic_ifm">het bericht dat een op de vier belastingbetalers meer betaalt dan nodig is</text:span> (ingezonden 30 maart 2021).</text:p>
      <text:p text:style-name="ifm_p_mt.3.76mm_ifm">Vraag 1</text:p>
      <text:p text:style-name="ifm_p_ifm">Bent u bekend met het bericht dat een op de vier belastingbetalers meer betaalt dan nodig is?<text:note text:id="ID-2021Z05147-d37e56" text:note-class="footnote"><text:note-citation text:label="1 ">1</text:note-citation><text:note-body><text:p text:style-name="ifm_p_font.normal_size.6.93pt_mt..5mm_indent.-0.1161in_mleft.0.1161in_ifm">Het Financieele Dagblad, 29 maart 2021, https://fd.nl/economie-politiek/1378627/een-op-de-vier-belastingbetalers-betaalt-meer-dan-nodig-is</text:p></text:note-body></text:note></text:p>
      <text:p text:style-name="ifm_p_mt.3.76mm_ifm">Vraag 2</text:p>
      <text:p text:style-name="ifm_p_ifm">Klopt het dat de Belastingdienst garandeert dat iedereen die vóór 8 april 2021 aangifte doet meestal vóór 1 juli 2021 een definitieve aanslag ontvangt?</text:p>
      <text:p text:style-name="ifm_p_mt.3.76mm_ifm">Vraag 3</text:p>
      <text:p text:style-name="ifm_p_ifm">Klopt het dat belastingplichtigen alleen bij het doen van aangifte inkomstenbelasting de mogelijkheid hebben om hun inkomen toe te delen tussen hun fiscale partner en zichzelf en dat zes weken na ontvangst van hun definitieve aanslag daarna deze keuze vaststaat?</text:p>
      <text:p text:style-name="ifm_p_mt.3.76mm_ifm">Vraag 4</text:p>
      <text:p text:style-name="ifm_p_ifm">Kunt u een opsomming geven van alle inkomensbestanddelen en aftrekposten die door belastingplichtigen vrij kunnen worden toebedeeld tussen fiscale partners in de inkomstenbelasting bij het doen van aangifte?</text:p>
      <text:p text:style-name="ifm_p_mt.3.76mm_ifm">Vraag 5</text:p>
      <text:p text:style-name="ifm_p_ifm">Is bij u bekend hoeveel belastingplichtigen jaarlijks hun inkomen niet optimaal toedelen aan zichzelf en hun fiscale partner waardoor de belastingdruk hoger is dan noodzakelijk?</text:p>
      <text:p text:style-name="ifm_p_mt.3.76mm_ifm">Vraag 6</text:p>
      <text:p text:style-name="ifm_p_ifm">Herkent u het beeld dat door de Bond van Belastingbetalers<text:note text:id="ID-2021Z05147-d37e90" text:note-class="footnote"><text:note-citation text:label="2 ">2</text:note-citation><text:note-body><text:p text:style-name="ifm_p_font.normal_size.6.93pt_mt..5mm_indent.-0.1161in_mleft.0.1161in_ifm">Bond voor Belastingbetalers, 29 maart 2021,  https://bondvoorbelastingbetalers.nl/nieuws#nav1894=30764</text:p></text:note-body></text:note> en in het hiervoor genoemde artikel wordt genoemd van het aantal belastingplichtigen dat onbewust te veel belasting afdraagt?</text:p>
      <text:p text:style-name="ifm_p_mt.3.76mm_ifm">Vraag 7</text:p>
      <text:p text:style-name="ifm_p_ifm">Wat zouden redenen kunnen zijn voor belastingplichtigen om af te wijken van toedeling die de belastingdruk zo laag mogelijk houdt?</text:p>
      <text:p text:style-name="ifm_p_mt.3.76mm_ifm">Vraag 8</text:p>
      <text:p text:style-name="ifm_p_ifm">Wat is de reden van het niet meer kunnen aanpassen van de inkomenstoedeling na zes weken na ontvangst van hun definitieve aanslag?</text:p>
      <text:p text:style-name="ifm_p_mt.3.76mm_ifm">Vraag 9</text:p>
      <text:p text:style-name="ifm_p_ifm">Waarom is het mogelijk om voor andere posten tot vijf jaar terug iets aan te passen en waarom is dit niet mogelijk voor de inkomenstoedeling tussen fiscale partners?</text:p>
      <text:p text:style-name="ifm_p_mt.3.76mm_ifm">Vraag 10</text:p>
      <text:p text:style-name="ifm_p_ifm">Kunt u deze vragen beantwoorden voordat de aangiftetermijn voor 2021 is verlo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een op de vier belastingbetalers meer betaalt dan nodig is</dc:title>
    <meta:user-defined meta:name="OVERHEIDop.ParlID/DC.identifier">kv-tk-2021Z05147</meta:user-defined>
    <meta:user-defined meta:name="DCTERMS.W3CDTF/OVERHEIDop.datumIndiening">2021-03-30</meta:user-defined>
    <meta:user-defined meta:name="OVERHEIDop.KamervraagTypen/DC.type">Schriftelijke vragen</meta:user-defined>
    <meta:user-defined meta:name="OVERHEIDop.vraagnummer">2021Z05147</meta:user-defined>
    <meta:user-defined meta:name="OVERHEIDop.indiener">S.P.R.A. van Weyenbe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3-30</meta:user-defined>
    <meta:user-defined meta:name="DC.title">Het bericht dat een op de vier belastingbetalers meer betaalt dan nodig is</meta:user-defined>
    <meta:user-defined meta:name="DCTERMS.W3CDTF/DCTERMS.available">2021-03-3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