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44</text:p>
      <text:p text:style-name="ifm_p_font.roman_mt.3.76mm_ifm">Vragen van het lid <text:span text:style-name="ifm_span_font.bold_ifm">Bruins</text:span> (ChristenUnie) aan de Minister van Infrastructuur en Waterstaat over <text:span text:style-name="ifm_span_font.italic_ifm">het bericht «Ook in coronatijd ernstige incidenten, zoals bijna-botsingen, op Schiphol. Onderzoeksraad voor Veiligheid: «Ernst onvoldoende duidelijk»</text:span> (ingezonden 30 maart 2021).</text:p>
      <text:p text:style-name="ifm_p_mt.3.76mm_ifm">Vraag 1</text:p>
      <text:p text:style-name="ifm_p_ifm">Bent u bekend met het bericht «Ook in coronatijd ernstige incidenten, zoals bijna-botsingen, op Schiphol. Onderzoeksraad voor Veiligheid: «Ernst onvoldoende duidelijk»»?<text:note text:id="ID-2021Z05144-d37e57" text:note-class="footnote"><text:note-citation text:label="1 ">1</text:note-citation><text:note-body><text:p text:style-name="ifm_p_font.normal_size.6.93pt_mt..5mm_indent.-0.1161in_mleft.0.1161in_ifm">Noordhollands Dagblad, 29 maart 2021 (Ook in coronatijd ernstige incidenten, zoals bijna-botsingen... – Noordhollands Dagblad)</text:p></text:note-body></text:note></text:p>
      <text:p text:style-name="ifm_p_mt.3.76mm_ifm">Vraag 2</text:p>
      <text:p text:style-name="ifm_p_ifm">Klopt het dat er afgelopen jaren 28 runway incursions en 47 afgebroken starts waren?</text:p>
      <text:p text:style-name="ifm_p_mt.3.76mm_ifm">Vraag 3</text:p>
      <text:p text:style-name="ifm_p_ifm">Hoe reageert u op de waarschuwing van de Onderzoeksraad voor Veiligheid dat partijen nog steeds onvoldoende doordrongen lijken te zijn van de ernst van de boodschap?</text:p>
      <text:p text:style-name="ifm_p_mt.3.76mm_ifm">Vraag 4</text:p>
      <text:p text:style-name="ifm_p_ifm">Hoe verklaart u dat er vorig jaar 28 runway incursions waren bij 241.000 vliegbewegingen<text:note text:id="ID-2021Z05144-d37e83" text:note-class="footnote"><text:note-citation text:label="2 ">2</text:note-citation><text:note-body><text:p text:style-name="ifm_p_font.normal_size.6.93pt_mt..5mm_indent.-0.1161in_mleft.0.1161in_ifm">CBS Statline open data</text:p></text:note-body></text:note>, terwijl er in 2019 28 runway incursions waren bij 516.000 vliegbewegingen en in 2018 31 runway incursions bij 518.000 vliegbewegingen? Hoe verklaart u dat het risico op runway incursions in 2020 tweemaal zo groot is geworden ten opzichte van voorgaande jaren, terwijl het qua verkeersdrukte juist tweemaal zo rustig was op Schiphol?</text:p>
      <text:p text:style-name="ifm_p_mt.3.76mm_ifm">Vraag 5</text:p>
      <text:p text:style-name="ifm_p_ifm">Hoe verklaart u dat er vorig jaar 47 afgebroken starts waren bij 241.000 vliegbewegingen terwijl er in 2019 ook 58 afgebroken starts waren bij 516.000 vliegbewegingen? Hoe verklaart u dat het risico op afgebroken starts vorig jaar haast tweemaal zo groot is geworden ten opzichte van 2019, terwijl het qua verkeersdrukte tweemaal zo rustig was op Schiphol?</text:p>
      <text:p text:style-name="ifm_p_mt.3.76mm_ifm">Vraag 6</text:p>
      <text:p text:style-name="ifm_p_ifm">Zijn er meer in het algemeen redenen te bedenken waarom het aantal voorvallen zo fors toeneemt bij minder druk(te)?</text:p>
      <text:p text:style-name="ifm_p_mt.3.76mm_ifm">Vraag 7</text:p>
      <text:p text:style-name="ifm_p_ifm">Hoe verhouden de waargenomen statistische risico’s in 2020 zich tot omliggende grote luchthavens in hetzelfde jaar? Is op luchthavens zoals Heathrow, Charles de Gaulle of Frankfurt ook eenzelfde forse toename van voorvallen te zien?</text:p>
      <text:p text:style-name="ifm_p_mt.3.76mm_ifm">Vraag 8</text:p>
      <text:p text:style-name="ifm_p_ifm"> Welke maatregelen bent u van plan op korte termijn te nemen? Is het wel verantwoord om te wachten op een «comité dat al een paar jaar bezig is met de nodige verbeteringen», zoals het bericht stelt? Hoe ziet de planning eruit van de nog niet uitgevoerde, maar wel aanbevole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ok in coronatijd ernstige incidenten, zoals bijna-botsingen, op Schiphol. Onderzoeksraad voor Veiligheid: ‘Ernst onvoldoende duidelijk’</dc:title>
    <meta:user-defined meta:name="OVERHEIDop.ParlID/DC.identifier">kv-tk-2021Z05144</meta:user-defined>
    <meta:user-defined meta:name="DCTERMS.W3CDTF/OVERHEIDop.datumIndiening">2021-03-30</meta:user-defined>
    <meta:user-defined meta:name="OVERHEIDop.KamervraagTypen/DC.type">Schriftelijke vragen</meta:user-defined>
    <meta:user-defined meta:name="OVERHEIDop.vraagnummer">2021Z05144</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bericht ‘Ook in coronatijd ernstige incidenten, zoals bijna-botsingen, op Schiphol. Onderzoeksraad voor Veiligheid: ‘Ernst onvoldoende duidelijk’</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