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8</text:p>
      <text:p text:style-name="ifm_p_font.roman_mt.3.76mm_ifm">Vragen van het lid <text:span text:style-name="ifm_span_font.bold_ifm">Kuiken</text:span> (PvdA) aan de ministers van Volksgezondheid, Welzijn en Sport en voor Rechtsbescherming over <text:span text:style-name="ifm_span_font.italic_ifm">het artikel «Afgewezen zorgaanbieders glippen weer binnen via de achterdeur»</text:span> (ingezonden 30 maart 2021).</text:p>
      <text:p text:style-name="ifm_p_mt.3.76mm_ifm">Vraag 1</text:p>
      <text:p text:style-name="ifm_p_ifm">Kent u het artikel «Afgewezen zorgaanbieders glippen weer binnen via de achterdeur»?<text:note text:id="ID-2021Z05138-d37e58" text:note-class="footnote"><text:note-citation text:label="1 ">1</text:note-citation><text:note-body><text:p text:style-name="ifm_p_font.normal_size.6.93pt_mt..5mm_indent.-0.1161in_mleft.0.1161in_ifm">Follow the Money, 30 maart 2021, «Afgewezen zorgaanbieders glippen weer binnen via de achterdeur» https://www.ftm.nl/auteur/berendien-tetelepta#:~:text=Afgewezen%20zorgaanbieders%20glippen%20weer%20binnen%20via%20de%20achterdeur&amp;text=Instellingen%20waar%20de%20zorg%20onder,de%20resocialisatie%20van%20tbs'ers</text:p></text:note-body></text:note></text:p>
      <text:p text:style-name="ifm_p_mt.3.76mm_ifm">Vraag 2</text:p>
      <text:p text:style-name="ifm_p_ifm">Hoe komt het dat het Ministerie van Justitie en Veiligheid zorgcontracten aangaat of verlengt met de stichting OnderDak waarvan de Inspectie Gezondheidszorg en Jeugd (IGJ) eerder stelde dat die aanbieder «onvoldoende zicht op de organisatie van de zorg (heeft) waardoor de kwaliteit, continuïteit en veiligheid van zorg onvoldoende is gewaarborgd» en waar de gemeente Arnhem niet meer mee wil samenwerken?</text:p>
      <text:p text:style-name="ifm_p_mt.3.76mm_ifm">Vraag 3</text:p>
      <text:p text:style-name="ifm_p_ifm">Was het Ministerie van Justitie en Veiligheid ervan op de hoogt dat de IGJ eind 2019 weer vertrouwen in Stichting OnderDak uitsprak en dat de gemeente Arnhem na de inschrijving begin 2020 OnderDak weigerde omdat ze niet aan de kwaliteits- en/of rechtmatigheidseisen voldeden? Zo ja, welke actie heeft het ministerie daarop ondernomen? Zo nee, waarom niet?</text:p>
      <text:p text:style-name="ifm_p_mt.3.76mm_ifm">Vraag 4</text:p>
      <text:p text:style-name="ifm_p_ifm">Was bekend dat OnderDak zorgkosten bij VGZ declareerde voor niet geleverde zorg? Is er sprake van een strafrechtelijk onderzoek wegens verdenking van fraude?</text:p>
      <text:p text:style-name="ifm_p_mt.3.76mm_ifm">Vraag 5</text:p>
      <text:p text:style-name="ifm_p_ifm">Heeft de IGJ na 2019 nog onderzoek naar OnderDak gedaan?</text:p>
      <text:p text:style-name="ifm_p_mt.3.76mm_ifm">Vraag 6</text:p>
      <text:p text:style-name="ifm_p_ifm">Hoeveel (ex-)delinquenten hebben er sinds 2017 zorg gekregen bij Stichting OnderDak?</text:p>
      <text:p text:style-name="ifm_p_mt.3.76mm_ifm">Vraag 7</text:p>
      <text:p text:style-name="ifm_p_ifm">Deelt u de mening van de voormalige directeur van de Pompekliniek dat bedrijven waar ex-delinquenten worden geplaatst extra goed moet worden gescreend? Zo ja, waarom is dat in het geval van de Stichting OnderDak niet gebeurd? Zo nee, waarom niet?</text:p>
      <text:p text:style-name="ifm_p_mt.3.76mm_ifm">Vraag 8</text:p>
      <text:p text:style-name="ifm_p_ifm">Is het waar dat zorgkantoren, ministeries en gemeenten elkaar niet mogen informeren over hun ervaringen met een zorgbedrijf? Zo ja, waarom? Zo nee, waarom niet en wordt er tussen deze organisaties informatie uitgewisseld over zorgbedrijven?</text:p>
      <text:p text:style-name="ifm_p_mt.3.76mm_ifm">Vraag 9</text:p>
      <text:p text:style-name="ifm_p_ifm">In hoeverre weten slecht presterende of frauderende zorgbedrijven vanwege privacyregels hun praktijken voor inkooporganisaties te verbergen?</text:p>
      <text:p text:style-name="ifm_p_mt.3.76mm_ifm">Vraag 10</text:p>
      <text:p text:style-name="ifm_p_ifm">In hoeverre komt het door de versnipperde zorgwetgeving dat inkooporganisaties van zorg niet weten of een zorgaanbieder de benodigde kwaliteit biedt of dat zij niet weten dat een andere inkooporganisatie een zorgaanbieder heeft afgewezen?</text:p>
      <text:p text:style-name="ifm_p_mt.3.76mm_ifm">Vraag 11</text:p>
      <text:p text:style-name="ifm_p_ifm">Heeft de IGJ wel zicht op alle partijen? Zo ja, wat doet de IGJ met signalen van verzekeraars en gemeenten over zorgaanbieders die frauderen of slechte zorg aanbieden? Staan daarbij regels of praktische problemen in de weg? Zo nee, hoe komt dat?</text:p>
      <text:p text:style-name="ifm_p_mt.3.76mm_ifm">Vraag 12</text:p>
      <text:p text:style-name="ifm_p_ifm">Deelt u de mening dat het ongewenst is dat bedrijven die geen contract meer met een gemeente hebben hun heil zoeken bij de Wet langdurige zorg (Wlz), via een contract of via een pgb? Zo ja, waarom? Zo nee, waarom niet?</text:p>
      <text:p text:style-name="ifm_p_mt.3.76mm_ifm">Vraag 13</text:p>
      <text:p text:style-name="ifm_p_ifm">Hoe kan het dat zowel Menzis als de IGJ aangeven weinig grip te hebben op het toezicht op de besteding van pgb’s? Wat vindt u hiervan?</text:p>
      <text:p text:style-name="ifm_p_mt.3.76mm_ifm">Vraag 14</text:p>
      <text:p text:style-name="ifm_p_ifm">Gaat het wetsvoorstel Wet bevorderen samenwerking en rechtmatige zorg ervoor zorgen dat de uitwisseling van gegevens over zorgbedrijven wel mogelijk wordt? Zo nee, waarom niet? Is het waar dat uiteindelijk een zorgkantoor of gemeente alsnog zelf kan bepalen of er wel of geen onderzoek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fgewezen zorgaanbieders glippen weer binnen via de achterdeur'</dc:title>
    <meta:user-defined meta:name="OVERHEIDop.ParlID/DC.identifier">kv-tk-2021Z05138</meta:user-defined>
    <meta:user-defined meta:name="DCTERMS.W3CDTF/OVERHEIDop.datumIndiening">2021-03-30</meta:user-defined>
    <meta:user-defined meta:name="OVERHEIDop.KamervraagTypen/DC.type">Schriftelijke vragen</meta:user-defined>
    <meta:user-defined meta:name="OVERHEIDop.vraagnummer">2021Z05138</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artikel 'Afgewezen zorgaanbieders glippen weer binnen via de achterdeur'</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