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33</text:p>
      <text:p text:style-name="ifm_p_font.roman_mt.3.76mm_ifm">Vragen van de leden <text:span text:style-name="ifm_span_font.bold_ifm">Rudmer Heerema</text:span> en <text:span text:style-name="ifm_span_font.bold_ifm">Yeşilgöz-Zegerius</text:span> (beiden VVD) aan de Minister voor Basis- en Voortgezet Onderwijs en Media over <text:span text:style-name="ifm_span_font.italic_ifm">het bericht «School duwt kinderen ongevraagd uit de kast»</text:span> (ingezonden 30 maart 2021).</text:p>
      <text:p text:style-name="ifm_p_mt.3.76mm_ifm">Vraag 1</text:p>
      <text:p text:style-name="ifm_p_ifm">Hoe beoordeelt u de ervaringen van leerlingen van de Gomarus in Gorinchem uit het bericht «School duwt kinderen ongevraagd uit de kast»?<text:note text:id="ID-2021Z05133-d37e54" text:note-class="footnote"><text:note-citation text:label="1 ">1</text:note-citation><text:note-body><text:p text:style-name="ifm_p_font.normal_size.6.93pt_mt..5mm_indent.-0.1161in_mleft.0.1161in_ifm">NRC, d.d. 26 maart 2021, «School duwt kinderen ongevraagd uit de kast», School duwt kinderen ongevraagd uit de kast – NRC</text:p></text:note-body></text:note></text:p>
      <text:p text:style-name="ifm_p_mt.3.76mm_ifm">Vraag 2</text:p>
      <text:p text:style-name="ifm_p_ifm">In hoeverre komen de ervaringen van deze leerlingen overeen met de Wet veiligheid op school, die regelt dat scholen moeten zorgen voor een sociaal veilige omgeving voor leerlingen? Deelt u de mening dat er niet sprake is van sociale veiligheid op een school wanneer bijvoorbeeld een leraar een gevangenisstraf voor homo’s passend vindt of mentoren die vertrouwelijke informatie zomaar doorspelen aan derden?</text:p>
      <text:p text:style-name="ifm_p_mt.3.76mm_ifm">Vraag 3</text:p>
      <text:p text:style-name="ifm_p_ifm">Welke sancties kunt u opleggen aan een school wanneer er geen sprake is van een veilige schoolcultuur voor leerlingen? Bent u bereid om in dit geval deze sancties op te leggen? Zo ja, op welke manier gaat u dat doen? Zo nee, waarom niet?</text:p>
      <text:p text:style-name="ifm_p_mt.3.76mm_ifm">Vraag 4</text:p>
      <text:p text:style-name="ifm_p_ifm">Klopt het dat de signalen uit het artikel ook de Inspectie van het Onderwijs hebben bereikt? Welke stappen gaat de Inspectie van het Onderwijs nu precies zetten met betrekking tot de Gomarus?<text:note text:id="ID-2021Z05133-d37e77" text:note-class="footnote"><text:note-citation text:label="2 ">2</text:note-citation><text:note-body><text:p text:style-name="ifm_p_font.normal_size.6.93pt_mt..5mm_indent.-0.1161in_mleft.0.1161in_ifm">https://twitter.com/arieslob/status/1375827948738129925?s=20</text:p></text:note-body></text:note> Op welke manier houdt u de Kamer hiervan op de hoogte?</text:p>
      <text:p text:style-name="ifm_p_mt.3.76mm_ifm">Vraag 5</text:p>
      <text:p text:style-name="ifm_p_ifm">Bent u bereid om de Inspectie van het Onderwijs een aanwijzing te geven om nader onderzoek te doen naar de sociale veiligheid en de correcte uitvoering van de burgerschapsopdracht door de Gomarus? Zo ja, wanneer kunnen we dit verwachten? Zo nee, waarom niet?</text:p>
      <text:p text:style-name="ifm_p_mt.3.76mm_ifm">Vraag 6</text:p>
      <text:p text:style-name="ifm_p_ifm">Zijn de geschetste signalen uit het artikel in strijd met het onlangs door de Tweede Kamer aangenomen wetsvoorstel «verduidelijking van de burgerschapsopdracht aan scholen in het funderend onderwijs»?<text:note text:id="ID-2021Z05133-d37e97" text:note-class="footnote"><text:note-citation text:label="3 ">3</text:note-citation><text:note-body><text:p text:style-name="ifm_p_font.normal_size.6.93pt_mt..5mm_indent.-0.1161in_mleft.0.1161in_ifm">Kamerstuk 35 352</text:p></text:note-body></text:note> Zo ja, op welke manier? Zo nee, waarom niet?</text:p>
      <text:p text:style-name="ifm_p_mt.3.76mm_ifm">Vraag 7</text:p>
      <text:p text:style-name="ifm_p_ifm">In hoeverre komt de visie van de Gomarus<text:note text:id="ID-2021Z05133-d37e111" text:note-class="footnote"><text:note-citation text:label="4 ">4</text:note-citation><text:note-body><text:p text:style-name="ifm_p_font.normal_size.6.93pt_mt..5mm_indent.-0.1161in_mleft.0.1161in_ifm">Website scholengemeenschap Gomarus, d.d. 26 maart 2021, «Statement Gomarus scholengemeenschap n.a.v. NRC-artikel d.d. 27 maart», https://www.gomarus.nl/www2018/Nieuws/Statement Gomarus scholengemeenschap n.a.v. NRC-artikel d.d. 27 maart.wli</text:p></text:note-body></text:note>, dat seksualiteit thuishoort binnen een huwelijk tussen één man en één vrouw, overeen met het aangenomen amendement Van den Hul c.s.<text:note text:id="ID-2021Z05133-d37e120" text:note-class="footnote"><text:note-citation text:label="5 ">5</text:note-citation><text:note-body><text:p text:style-name="ifm_p_font.normal_size.6.93pt_mt..5mm_indent.-0.1161in_mleft.0.1161in_ifm">Kamerstuk 35 352, nr. 29</text:p></text:note-body></text:note>, dat vraagt om een norm tot handelen met betrekking tot respect tot LHBTI’ers? Klopt het dat deze visie en handeling van de Gomarus dus in strijd is met het wetsvoorstel «verduidelijking van de burgerschapsopdracht aan scholen in het funderend onderwijs»? Zo nee, waarom niet?</text:p>
      <text:p text:style-name="ifm_p_mt.3.76mm_ifm">Vraag 8</text:p>
      <text:p text:style-name="ifm_p_ifm">Klopt het dat de Eerste Kamer momenteel nog in afwachting is van de memorie van antwoord van het wetsvoorstel «verduidelijking van de burgerschapsopdracht aan scholen in het funderend onderwijs»? Waarom zijn deze antwoorden nog niet gegeven? Ziet u naar aanleiding van deze signalen ook de noodzaak in dat dit wetsvoorstel zo snel als mogelijk behandeld dient te worden in de Eerste Kamer? Zo nee, waarom niet? Zo ja, wanneer kan de Eerste Kamer deze antwoorden verwachten?</text:p>
      <text:p text:style-name="ifm_p_mt.3.76mm_ifm">Vraag 9</text:p>
      <text:p text:style-name="ifm_p_ifm">Deelt u de mening dat de beschreven ervaringen van leerlingen uit het artikel niet thuishoren in een vrije samenleving en dat we al het mogelijke moeten doen om ervoor te zorgen dat jongens en meisjes, die toevallig verliefd worden op iemand van het eigen geslacht, veilig moeten kunnen opgroeien en gewoon zichzelf moeten kunnen zijn in Nederland?</text:p>
      <text:p text:style-name="ifm_p_mt.3.76mm_ifm">Vraag 10</text:p>
      <text:p text:style-name="ifm_p_ifm">Bent u bereid deze vragen zo spoedig mogelijk te beantwoorden, aangezien het hier gaat om de veiligheid en welzijn van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ool duwt kinderen ongevraagd uit de kast'</dc:title>
    <meta:user-defined meta:name="OVERHEIDop.ParlID/DC.identifier">kv-tk-2021Z05133</meta:user-defined>
    <meta:user-defined meta:name="DCTERMS.W3CDTF/OVERHEIDop.datumIndiening">2021-03-30</meta:user-defined>
    <meta:user-defined meta:name="OVERHEIDop.KamervraagTypen/DC.type">Schriftelijke vragen</meta:user-defined>
    <meta:user-defined meta:name="OVERHEIDop.vraagnummer">2021Z05133</meta:user-defined>
    <meta:user-defined meta:name="OVERHEIDop.indiener">D. Yesilgöz-Zegerius</meta:user-defined>
    <meta:user-defined meta:name="OVERHEIDop.indiener">R.J. (Rudmer) Heer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Het bericht 'School duwt kinderen ongevraagd uit de kast'</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