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31</text:p>
      <text:p text:style-name="ifm_p_font.roman_mt.3.76mm_ifm">Vragen van het lid <text:span text:style-name="ifm_span_font.bold_ifm">Tielen</text:span> (VVD) aan de Minister van Sociale Zaken en Werkgelegenheid over <text:span text:style-name="ifm_span_font.italic_ifm">signalen van ondernemers m.b.t. de derden- en accountantsverklaring bij de vaststelling van de NOW-regeling</text:span> (ingezonden 30 maart 2021).</text:p>
      <text:p text:style-name="ifm_p_mt.3.76mm_ifm">Vraag 1</text:p>
      <text:p text:style-name="ifm_p_ifm">Herkent u de signalen van ondernemers (in het midden- en kleinbedrijf) die nogal schrikken van de hoge administratieve en financiële lasten die op hen af komen om de diverse verplichte derden- of accountantsverklaringen op te leveren ten behoeve van de vaststelling van de tijdelijke Noodmaatregel Overbrugging Werkgelegenheid (NOW)? Herkent u deze dan ook in een artikel in het FD van 29 maart «Kleine BV’s zien NOW-steun verdampen bij verplichte accountantscontrole»?<text:note text:id="ID-2021Z05131-d37e57" text:note-class="footnote"><text:note-citation text:label="1 ">1</text:note-citation><text:note-body><text:p text:style-name="ifm_p_font.normal_size.6.93pt_mt..5mm_indent.-0.1161in_mleft.0.1161in_ifm">FD, 29 maart 2021, Kleine BV’s zien NOW-steun verdampen bij verplichte accountantscontrole (https://fd.nl/ondernemen/1377318/kleine-bv-s-zien-now-steun-verdampen-bij-verplichte-accountantscontrole-o2c1caAKadUf).</text:p></text:note-body></text:note></text:p>
      <text:p text:style-name="ifm_p_mt.3.76mm_ifm">Vraag 2</text:p>
      <text:p text:style-name="ifm_p_ifm">Hoeveel bedrijven moeten een accountantsverklaring overleggen? Herkent u de signalen uit de sector dat het om een fors groter aantal bedrijven gaat dan verwacht? Herkent u ook dat de controles zelf veel complexer blijken dan voorzien en dat deze complexiteit ondernemers nog onzekerder maakt over hun recht op steun en de afwikkeling daarvan?</text:p>
      <text:p text:style-name="ifm_p_mt.3.76mm_ifm">Vraag 3</text:p>
      <text:p text:style-name="ifm_p_ifm">Hoeveel aanvragen tot vaststelling van de NOW1 zijn tot op heden binnengekomen? Bij hoeveel daarvan was sprake van de plicht voor een derden- of accountantsverklaring? Is aan deze plicht in alle gevallen meteen voldaan?</text:p>
      <text:p text:style-name="ifm_p_mt.3.76mm_ifm">Vraag 4</text:p>
      <text:p text:style-name="ifm_p_ifm">Geldt de verplichte derdenverklaring ook als blijkt dat, bijvoorbeeld door een eigen berekening, de tegemoetkoming waar een werkgever recht op heeft kleiner blijkt te zijn dan 20.000 euro? Hoe vaak komt een dergelijke situatie in de nu bekende praktijk voor?</text:p>
      <text:p text:style-name="ifm_p_mt.3.76mm_ifm">Vraag 5</text:p>
      <text:p text:style-name="ifm_p_ifm">Heeft u overwogen om in gevallen als vermeld bij vraag 4, de plicht tot een derdenverklaring te laten vallen? Zo ja, wat is de reden dat die overweging is verworpen? Zo nee, bent u bereid dat alsnog te overwegen?</text:p>
      <text:p text:style-name="ifm_p_mt.3.76mm_ifm">Vraag 6</text:p>
      <text:p text:style-name="ifm_p_ifm">Zijn ondernemers en bedrijfseigenaren verplicht om bij de vaststelling voor elke NOW-aanvraag afzonderlijk een derden- of accountantsverklaring te overleggen? Klopt het dat dit betekent dat ondernemers die nu al gedurende meer dan een jaar een significante omzetdaling hebben, vijf afzonderlijke accountantsverklaringen moeten overleggen? Deelt u de mening dat dit niet alleen een grote administratieve, maar ook een grote financiële last oplevert?</text:p>
      <text:p text:style-name="ifm_p_mt.3.76mm_ifm">Vraag 7</text:p>
      <text:p text:style-name="ifm_p_ifm">Zijn ondernemers en bedrijfseigenaren verplicht om voor elk afzonderlijk bedrijf of werkmaatschappij binnen een concern of holding een derden- of accountantsverklaring te vragen, of is het mogelijk en toegestaan om één verklaring te overleggen?</text:p>
      <text:p text:style-name="ifm_p_mt.3.76mm_ifm">Vraag 8</text:p>
      <text:p text:style-name="ifm_p_ifm">Herkent u de signalen dat het voor ondernemers steeds moeilijker is om een accountant te vinden die binnen een bepaalde tijd het benodigde werk kan doen, ook omdat naast de NOW-verklaringen er ook druk staat op de oplevering van de jaarstukken in verband met de belastinguitstel? Zo ja, in hoeverre neemt u deze signalen mee in het bepalen van de regelgeving?</text:p>
      <text:p text:style-name="ifm_p_mt.3.76mm_ifm">Vraag 9</text:p>
      <text:p text:style-name="ifm_p_ifm">Bent u bereid om te onderzoeken of het mogelijk is de administratieve en financiële lasten met betrekking tot de derden- en accountantsverklaringen te verlichten, bijvoorbeeld door het sterk vereenvoudigen van de benodigde verklaringen of het samenvoegen van verkla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ignalen van ondernemers m.b.t. de derden- en accountantsverklaring bij de vaststelling van de NOW-regeling</dc:title>
    <meta:user-defined meta:name="OVERHEIDop.ParlID/DC.identifier">kv-tk-2021Z05131</meta:user-defined>
    <meta:user-defined meta:name="DCTERMS.W3CDTF/OVERHEIDop.datumIndiening">2021-03-30</meta:user-defined>
    <meta:user-defined meta:name="OVERHEIDop.KamervraagTypen/DC.type">Schriftelijke vragen</meta:user-defined>
    <meta:user-defined meta:name="OVERHEIDop.vraagnummer">2021Z05131</meta:user-defined>
    <meta:user-defined meta:name="OVERHEIDop.indiener">J.Z.C.M. Ti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Signalen van ondernemers m.b.t. de derden- en accountantsverklaring bij de vaststelling van de NOW-regeling</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