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29</text:p>
      <text:p text:style-name="ifm_p_font.roman_mt.3.76mm_ifm">Vragen van de leden <text:span text:style-name="ifm_span_font.bold_ifm">Markuszower</text:span> en <text:span text:style-name="ifm_span_font.bold_ifm">Kops</text:span> (beiden PVV) aan de Staatssecretaris van Justitie en Veiligheid en de Minister van Binnenlandse Zaken en Koninkrijksrelaties over <text:span text:style-name="ifm_span_font.italic_ifm">het bericht dat 11.000 vergunninghouders in de tweede helft van dit jaar een woning moeten krijgen</text:span> (ingezonden 30 maart 2021).</text:p>
      <text:p text:style-name="ifm_p_mt.3.76mm_ifm">Vraag 1</text:p>
      <text:p text:style-name="ifm_p_ifm">Bent u ervan op de hoogte dat Nederland een woningtekort heeft van zo’n 300.000 woningen en het daardoor voor de gewone Nederlander haast onmogelijk is een geschikte woning te vinden?<text:note text:id="ID-2021Z05129-d37e60" text:note-class="footnote"><text:note-citation text:label="1 ">1</text:note-citation><text:note-body><text:p text:style-name="ifm_p_font.normal_size.6.93pt_mt..5mm_indent.-0.1161in_mleft.0.1161in_ifm">Nos nieuws: 17 februari 2021  https://nos.nl/artikel/2369109-schreeuwend-tekort-aan-woningen-wat-moet-eraan-gedaan-worden.html</text:p></text:note-body></text:note></text:p>
      <text:p text:style-name="ifm_p_mt.3.76mm_ifm">Vraag 2</text:p>
      <text:p text:style-name="ifm_p_ifm">Hoe haalt u het in uw hoofd om 11.000 gelukszoekers binnen een half jaar een woning te geven terwijl Nederlanders vaak jaren moet wachten op geschikte woonruimte?<text:note text:id="ID-2021Z05129-d37e73" text:note-class="footnote"><text:note-citation text:label="2 ">2</text:note-citation><text:note-body><text:p text:style-name="ifm_p_font.normal_size.6.93pt_mt..5mm_indent.-0.1161in_mleft.0.1161in_ifm">Rijksoverheid: 29 maart 2021 Komend halfjaar woningen nodig voor 11.000 vergunninghouders | Nieuwsbericht | rijksoverheid.nl</text:p></text:note-body></text:note></text:p>
      <text:p text:style-name="ifm_p_mt.3.76mm_ifm">Vraag 3</text:p>
      <text:p text:style-name="ifm_p_ifm">Bent u het eens dat deze voorkeursbehandeling van gelukszoekers een klap in het gezicht is van al die Nederlanders die geen woning kunnen krijgen? Zo nee, waarom niet?</text:p>
      <text:p text:style-name="ifm_p_mt.3.76mm_ifm">Vraag 4</text:p>
      <text:p text:style-name="ifm_p_ifm">Deelt u de mening dat het op stel en sprong regelen van woningen voor deze gelukszoekers pure discriminatie is van de gewone Nederlander? Zo nee, waarom niet?</text:p>
      <text:p text:style-name="ifm_p_mt.3.76mm_ifm">Vraag 5</text:p>
      <text:p text:style-name="ifm_p_ifm">Bent u bereid deze 11.000 gelukszoekers geen woning toe te wijzen, maar een enkeltje thuisland zodat deze woningen vrij blijven voor Nederlandse woningzoekers en de grenzen te sluiten voor nieuwe gelukszoek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11.000 vergunninghouders in de tweede helft van dit jaar een woning moeten krijgen</dc:title>
    <meta:user-defined meta:name="OVERHEIDop.ParlID/DC.identifier">kv-tk-2021Z05129</meta:user-defined>
    <meta:user-defined meta:name="DCTERMS.W3CDTF/OVERHEIDop.datumIndiening">2021-03-30</meta:user-defined>
    <meta:user-defined meta:name="OVERHEIDop.KamervraagTypen/DC.type">Schriftelijke vragen</meta:user-defined>
    <meta:user-defined meta:name="OVERHEIDop.vraagnummer">2021Z05129</meta:user-defined>
    <meta:user-defined meta:name="OVERHEIDop.indiener">A. Kop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dat 11.000 vergunninghouders in de tweede helft van dit jaar een woning moeten krijgen</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