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27</text:p>
      <text:p text:style-name="ifm_p_font.roman_mt.3.76mm_ifm">Vragen van de leden Yeşilgöz-Zegerius, <text:span text:style-name="ifm_span_font.bold_ifm">El Yassini</text:span> en <text:span text:style-name="ifm_span_font.bold_ifm">Van Wijngaarden</text:span> (allen VVD) aan de Ministers van Justitie en Veiligheid en voor Basis- en Voortgezet Onderwijs en Media over <text:span text:style-name="ifm_span_font.italic_ifm">het bericht «Journalisten aangevallen bij kerkdiensten Urk en Krimpen: «Dit is een aantasting van de rechtsstaat»».</text:span> (ingezonden 30 maart 2021).</text:p>
      <text:p text:style-name="ifm_p_mt.3.76mm_ifm">Vraag 1</text:p>
      <text:p text:style-name="ifm_p_ifm">Bent u bekend met het bericht «Journalisten aangevallen bij kerkdiensten Urk en Krimpen: «Dit is een aantasting van de rechtsstaat»»?<text:note text:id="ID-2021Z05127-d37e57" text:note-class="footnote"><text:note-citation text:label="1 ">1</text:note-citation><text:note-body><text:p text:style-name="ifm_p_font.normal_size.6.93pt_mt..5mm_indent.-0.1161in_mleft.0.1161in_ifm">Volkskrant, 28 maart 2020, «Journalisten aangevallen bij kerkdiensten Urk en Krimpen: «Dit is een aantasting van de rechtsstaat»», https://www.volkskrant.nl/nieuws-achtergrond/journalisten-aangevallen-bij-kerkdiensten-urk-en-krimpen-dit-is-een-aantasting-van-de-rechtsstaat~ba7ceaf8/</text:p></text:note-body></text:note></text:p>
      <text:p text:style-name="ifm_p_mt.3.76mm_ifm">Vraag 2</text:p>
      <text:p text:style-name="ifm_p_ifm">Deelt u de mening dat agressie en geweld tegen journalisten direct opvolging moet krijgen? Zo ja, hoe is dit na deze gewelddadige incidenten gebeurd?</text:p>
      <text:p text:style-name="ifm_p_mt.3.76mm_ifm">Vraag 3</text:p>
      <text:p text:style-name="ifm_p_ifm">Klopt het dat bij deze kerken maar zeer beperkte politiecapaciteit aanwezig was ondanks dat bekend was dat zij diensten zouden organiseren en er eerder sprake was van intimidatie en agressie? Zo ja, hoe beoordeelt u de risico-inschatting en de beperkt aanwezige politiecapaciteit?</text:p>
      <text:p text:style-name="ifm_p_mt.3.76mm_ifm">Vraag 4</text:p>
      <text:p text:style-name="ifm_p_ifm">Is van de strafbare feiten door de politie inmiddels proces verbaal opgemaakt en opgestuurd naar het Openbaar Ministerie (OM)?</text:p>
      <text:p text:style-name="ifm_p_mt.3.76mm_ifm">Vraag 5</text:p>
      <text:p text:style-name="ifm_p_ifm">Hoeveel meldingen van bedreigingen en geweld tegen journalisten zijn dit jaar al binnengekomen bij PersVeilig? Is hierbij sprake van een stijging ten opzichte van vorig jaar? Zo ja, hoe komt dit en welke stappen neemt u om deze trend tegen te gaan?</text:p>
      <text:p text:style-name="ifm_p_mt.3.76mm_ifm">Vraag 6</text:p>
      <text:p text:style-name="ifm_p_ifm">Deelt u de mening dat bij agressie/geweld tegen journalisten lik op stuk moet worden toegepast? Zo ja, wordt het snelrecht in deze zaken toegepast om de verdachten zo snel mogelijk te vervolgen? Welke afspraken zijn hierover gemaakt om dit toe te passen?</text:p>
      <text:p text:style-name="ifm_p_mt.3.76mm_ifm">Vraag 7</text:p>
      <text:p text:style-name="ifm_p_ifm">Klopt het dat in zaken zoals deze waarbij sprake is van agressie tegen journalisten de ernst van het feit als 200% zwaarder wordt beoordeeld door het OM? Zo nee, waarom niet?</text:p>
      <text:p text:style-name="ifm_p_mt.3.76mm_ifm">Vraag 8</text:p>
      <text:p text:style-name="ifm_p_ifm">Hoe vaak is de afgelopen jaren door het OM die 200% strafeis geëist bij geweld tegen journalisten? Welk percentage is dit van het aantal zaken waarbij agressie of geweld tegen journalisten ten laste is gelegd?</text:p>
      <text:p text:style-name="ifm_p_mt.3.76mm_ifm">Vraag 9</text:p>
      <text:p text:style-name="ifm_p_ifm">Deelt u de mening dat geweld tegen journalisten onder het taakstrafverbod moet worden gebracht? Zo ja, hoe staat het met uitvoering van de motie van de leden Van Dam en Van Wijngaarden om te onderzoeken of dit mogelijk is?<text:note text:id="ID-2021Z05127-d37e106" text:note-class="footnote"><text:note-citation text:label="2 ">2</text:note-citation><text:note-body><text:p text:style-name="ifm_p_font.normal_size.6.93pt_mt..5mm_indent.-0.1161in_mleft.0.1161in_ifm">Kamerstuk 35 528, nr. 18</text:p></text:note-body></text:note></text:p>
      <text:p text:style-name="ifm_p_mt.3.76mm_ifm">Vraag 10</text:p>
      <text:p text:style-name="ifm_p_ifm">Hoe staat het met de uitvoering van de motie-Yeşilgöz-Zegerius c.s. om een team bedreigde journalisten bij de politie in te stellen? Op welke manier kunnen journalisten (straks) met dit team in contact komen?<text:note text:id="ID-2021Z05127-d37e116" text:note-class="footnote"><text:note-citation text:label="3 ">3</text:note-citation><text:note-body><text:p text:style-name="ifm_p_font.normal_size.6.93pt_mt..5mm_indent.-0.1161in_mleft.0.1161in_ifm">Kamerstuk 35 570 VI, nr. 84</text:p></text:note-body></text:note></text:p>
      <text:p text:style-name="ifm_p_mt.3.76mm_ifm">Vraag 11</text:p>
      <text:p text:style-name="ifm_p_ifm">Wat kan het team bedreigde journalisten betekenen voor journalisten om een risico-inschatting te maken van verslaggeving zodat zij de juiste begeleiding krijgen om altijd verslag te kunnen doen?</text:p>
      <text:p text:style-name="ifm_p_mt.3.76mm_ifm">Vraag 12</text:p>
      <text:p text:style-name="ifm_p_ifm">Deelt u de mening dat ook freelance journalisten altijd verslag moeten kunnen doen? Zo ja, hoe staat het met uitvoering van de motie-Yeşilgöz-Zegerius c.s. om te onderzoeken hoe freelance journalisten ondersteund kunnen worden bij het nemen van voorzorgsmaatregelen? Welke financiële bijdrage gaat het Rijk daaraan geven?<text:note text:id="ID-2021Z05127-d37e134" text:note-class="footnote"><text:note-citation text:label="4 ">4</text:note-citation><text:note-body><text:p text:style-name="ifm_p_font.normal_size.6.93pt_mt..5mm_indent.-0.1161in_mleft.0.1161in_ifm">Kamerstuk 35 570 VI, nr. 34</text:p></text:note-body></text:note></text:p>
      <text:p text:style-name="ifm_p_mt.3.76mm_ifm">Vraag 13</text:p>
      <text:p text:style-name="ifm_p_ifm">Kunt u toelichten hoe ervoor gezorgd gaat worden dat journalisten rond de betreffende kerken vrij en veilig hun werk kunnen doen?</text:p>
      <text:p text:style-name="ifm_p_mt.3.76mm_ifm">Vraag 14</text:p>
      <text:p text:style-name="ifm_p_ifm">Bent u bereid nog deze week met kerkbesturen in gesprek te gaan om te zorgen dat kerkdiensten gehouden worden conform het Communiqué «Behoedzaam vieren van geloof», gezien de bestaande zorgen over de massale kerkdiensten en het effect hiervan op de verspreiding van COVID-19, zeker met het oog op Pasen? Zo nee, waarom niet?</text:p>
      <text:p text:style-name="ifm_p_mt.3.76mm_ifm">Vraag 15</text:p>
      <text:p text:style-name="ifm_p_ifm">Kunt u deze vragen zo spoedig mogelijk, het liefst deze week, beantwoorden gezien de urgentie en de onder druk staande persvrij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ournalisten aangevallen bij kerkdiensten Urk en Krimpen: ‘Dit is een aantasting van de rechtsstaat''</dc:title>
    <meta:user-defined meta:name="OVERHEIDop.ParlID/DC.identifier">kv-tk-2021Z05127</meta:user-defined>
    <meta:user-defined meta:name="DCTERMS.W3CDTF/OVERHEIDop.datumIndiening">2021-03-30</meta:user-defined>
    <meta:user-defined meta:name="OVERHEIDop.KamervraagTypen/DC.type">Schriftelijke vragen</meta:user-defined>
    <meta:user-defined meta:name="OVERHEIDop.vraagnummer">2021Z05127</meta:user-defined>
    <meta:user-defined meta:name="OVERHEIDop.indiener">J. van Wijngaarden</meta:user-defined>
    <meta:user-defined meta:name="OVERHEIDop.indiener">Z. El Yassini</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Het bericht 'Journalisten aangevallen bij kerkdiensten Urk en Krimpen: ‘Dit is een aantasting van de rechtsstaat''</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