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25</text:p>
      <text:p text:style-name="ifm_p_font.roman_mt.3.76mm_ifm">Vragen van het lid <text:span text:style-name="ifm_span_font.bold_ifm">Kuik</text:span> (CDA) aan de Staatssecretaris van Volksgezondheid, Welzijn en Sport over <text:span text:style-name="ifm_span_font.italic_ifm">het bericht dat artsen alarm slaan over lachgas</text:span> (ingezonden 30 maart 2021).</text:p>
      <text:p text:style-name="ifm_p_mt.3.76mm_ifm">Vraag 1</text:p>
      <text:p text:style-name="ifm_p_ifm">Heeft u kennisgenomen van het bericht dat artsen aangeven dat overvloedig gebruik van lachgas niet alleen het zenuwstelsel kan aantasten, maar dat het ook kan leiden tot bloedstolsels met hartinfarcten en andere vaatafsluitingen als gevolg?<text:note text:id="ID-2021Z05125-d37e55" text:note-class="footnote"><text:note-citation text:label="1 ">1</text:note-citation><text:note-body><text:p text:style-name="ifm_p_font.normal_size.6.93pt_mt..5mm_indent.-0.1161in_mleft.0.1161in_ifm">Het Parool, 26 maart 2021, «Artsen slaan alarm over lachgas: zware hartinfarcten onder twintigers»</text:p></text:note-body></text:note></text:p>
      <text:p text:style-name="ifm_p_mt.3.76mm_ifm">Vraag 2</text:p>
      <text:p text:style-name="ifm_p_ifm">Hoe verklaart u het feit dat een drug dat hartinfarcten tot gevolg kan hebben, onder jongeren als relatief onschuldig bekend staat?</text:p>
      <text:p text:style-name="ifm_p_mt.3.76mm_ifm">Vraag 3</text:p>
      <text:p text:style-name="ifm_p_ifm">Kunt u aangeven op welke terreinen er nu allemaal gezondheidsschade wordt geconstateerd door het gebruik van lachgas als partydrug? Kunt u ook een inschatting geven hoeveel jongeren dit betreft?</text:p>
      <text:p text:style-name="ifm_p_mt.3.76mm_ifm">Vraag 4</text:p>
      <text:p text:style-name="ifm_p_ifm">Deelt u ook de conclusie van de artsen van het OLVG dat deze nieuwe bevindingen nogmaals duidelijk maken dat het recreatief gebruik van lachgas zo snel mogelijk landelijk verboden moet worden? Bent u het tevens eens met de stelling dat dit in ieder geval geregeld moet zijn voordat het uitgaansleven weer op gang komt? Zo nee, waarom niet?</text:p>
      <text:p text:style-name="ifm_p_mt.3.76mm_ifm">Vraag 5</text:p>
      <text:p text:style-name="ifm_p_ifm">Kunt u aangeven waarom de inwerkingtreding van het verbod op recreatief gebruik van lachgas per 1 januari 2021 praktisch niet uitvoerbaar is gebleken?<text:note text:id="ID-2021Z05125-d37e88" text:note-class="footnote"><text:note-citation text:label="2 ">2</text:note-citation><text:note-body><text:p text:style-name="ifm_p_font.normal_size.6.93pt_mt..5mm_indent.-0.1161in_mleft.0.1161in_ifm">Kamerstuk 24 077, nr. 465</text:p></text:note-body></text:note></text:p>
      <text:p text:style-name="ifm_p_mt.3.76mm_ifm">Vraag 6</text:p>
      <text:p text:style-name="ifm_p_ifm">Hoe verklaart u dat een landelijk verbod niet uitvoerbaar is gebleken, maar dat inmiddels de helft van de gemeenten blijkbaar wel een lokaal verbod heeft kunnen instellen?<text:note text:id="ID-2021Z05125-d37e103" text:note-class="footnote"><text:note-citation text:label="3 ">3</text:note-citation><text:note-body><text:p text:style-name="ifm_p_font.normal_size.6.93pt_mt..5mm_indent.-0.1161in_mleft.0.1161in_ifm">NOS, 26 maart 2021, «Helft gemeenten wacht niet op kabinet en voert zelf lachgasverbod in»</text:p></text:note-body></text:note></text:p>
      <text:p text:style-name="ifm_p_mt.3.76mm_ifm">Vraag 7</text:p>
      <text:p text:style-name="ifm_p_ifm">Klopt het dat de wetgeving gereed is om de verkoop van lachgas als partydrug aan banden te leggen? Zo nee, wat zijn de knelpunten? Zo ja, waarom is dit niet al naar de kamer gestuurd?</text:p>
      <text:p text:style-name="ifm_p_mt.3.76mm_ifm">Vraag 8</text:p>
      <text:p text:style-name="ifm_p_ifm">Wat is de huidige planning om lachgas op lijst II bij de Opiumwet te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rtsen alarm slaan over lachgas</dc:title>
    <meta:user-defined meta:name="OVERHEIDop.ParlID/DC.identifier">kv-tk-2021Z05125</meta:user-defined>
    <meta:user-defined meta:name="DCTERMS.W3CDTF/OVERHEIDop.datumIndiening">2021-03-30</meta:user-defined>
    <meta:user-defined meta:name="OVERHEIDop.KamervraagTypen/DC.type">Schriftelijke vragen</meta:user-defined>
    <meta:user-defined meta:name="OVERHEIDop.vraagnummer">2021Z05125</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Het bericht dat artsen alarm slaan over lachgas</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