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23</text:p>
      <text:p text:style-name="ifm_p_font.roman_mt.3.76mm_ifm">Vragen van het lid <text:span text:style-name="ifm_span_font.bold_ifm">Gijs van Dijk</text:span> (PvdA) aan de Minister Sociale Zaken en Werkgelegenheid over <text:span text:style-name="ifm_span_font.italic_ifm">het artikel «Ruim 10.000 ontvangers bijstand de dupe van fout bij gemeenten»</text:span> (ingezonden 30 maart 2021).</text:p>
      <text:p text:style-name="ifm_p_mt.3.76mm_ifm">Vraag 1</text:p>
      <text:p text:style-name="ifm_p_ifm">Bent u bekend met het artikel «Ruim 10.000 ontvangers bijstand de dupe van fout bij gemeenten»?<text:note text:id="ID-2021Z05123-d37e56" text:note-class="footnote"><text:note-citation text:label="1 ">1</text:note-citation><text:note-body><text:p text:style-name="ifm_p_font.normal_size.6.93pt_mt..5mm_indent.-0.1161in_mleft.0.1161in_ifm">NOS, 29 maart 2021, Ruim 10.000 ontvangers bijstand de dupe van fout bij gemeenten (nos.nl/artikel/2374538-ruim-10–000-ontvangers-bijstand-de-dupe-van-fout-bij-gemeenten.html).</text:p></text:note-body></text:note></text:p>
      <text:p text:style-name="ifm_p_mt.3.76mm_ifm">Vraag 2</text:p>
      <text:p text:style-name="ifm_p_ifm">Kunt u een verdere toelichting geven hoe deze fout met de beslagvrije voet heeft kunnen plaatsvinden?</text:p>
      <text:p text:style-name="ifm_p_mt.3.76mm_ifm">Vraag 3</text:p>
      <text:p text:style-name="ifm_p_ifm">Kunt u een overzicht geven bij welke gemeenten dit is misgegaan? Kunt u daarbij ook aangeven welke maatregelen deze gemeenten gaan nemen om het teveel geinde geld terug te geven? Op welke termijn gaat dat gebeuren?</text:p>
      <text:p text:style-name="ifm_p_mt.3.76mm_ifm">Vraag 4</text:p>
      <text:p text:style-name="ifm_p_ifm">Klopt het dat dit probleem met de beslagvrije voet mogelijk groter is en dat dit mogelijk ook bij UWV en werkgevers speelt? Bent u bereid om het, in het artikel door u aangekondigde, onderzoek met de Kamer te delen? Gaat u in dit onderzoek ook in op de zorg dat het probleem mogelijk ook speelt bij mensen van wie wel de goede vakantietoeslag is doorgegeven maar die bijvoorbeeld tijdelijk zijn gekort op hun bijstandsuitkering?</text:p>
      <text:p text:style-name="ifm_p_mt.3.76mm_ifm">Vraag 5</text:p>
      <text:p text:style-name="ifm_p_ifm">Bent u van mening dat een dergelijke fout bij mensen in de schulden er toe leidt dat mensen gewoonweg geen geld meer hebben voor de huur of boodschappen en daarbovenop er een risico kan ontstaan op extra schulden of wellicht zelfs huisuitzettingen?</text:p>
      <text:p text:style-name="ifm_p_mt.3.76mm_ifm">Vraag 6</text:p>
      <text:p text:style-name="ifm_p_ifm">Bent u daarom van mening dat dit zo spoedig mogelijk dient te worden opgelost, om zodoende te voorkomen dat mensen in de schulden nog verder in de problemen worden geholpen door fouten van de overheid?</text:p>
      <text:p text:style-name="ifm_p_mt.3.76mm_ifm">Vraag 7</text:p>
      <text:p text:style-name="ifm_p_ifm">Welke aanvullende maatregelen gaat u nemen om er voor te zorgen dat deze mensen gecompenseerd en geholpen worden?</text:p>
      <text:p text:style-name="ifm_p_mt.3.76mm_ifm">Vraag 8</text:p>
      <text:p text:style-name="ifm_p_ifm">Bent u tevens van mening dat de houding, zoals geschetst in het artikel, van de deurwaarders kwalijk is? Vindt u daarom ook dat zij verantwoordelijk zijn en daarom alles op alles dienen te zetten om de door hun teveel geinde bedragen terug te geven aan de mensen waarbij teveel geld is geïnd?</text:p>
      <text:p text:style-name="ifm_p_mt.3.76mm_ifm">Vraag 9</text:p>
      <text:p text:style-name="ifm_p_ifm">Bent u ook van mening dat er een zorgplicht bij deurwaarders ligt om er zeker van te zijn dat mensen in de schulden niet onnodig extra in de problemen worden geholpen?</text:p>
      <text:p text:style-name="ifm_p_mt.3.76mm_ifm">Vraag 10</text:p>
      <text:p text:style-name="ifm_p_ifm">Hoe kijkt u aan tegen de goede suggestie van de voorzitter van de Landelijke Organisatie Sociaal Raadslieden dat gemeenten gewoon vijf procent van het totaal inkomen dienen af te dragen in plaats van het huidige ingewikkelde stelsel?</text:p>
      <text:p text:style-name="ifm_p_mt.3.76mm_ifm">Vraag 11</text:p>
      <text:p text:style-name="ifm_p_ifm">Bent u bereid om deze suggestie verder te onderzoeken en de resultaten hierover naar de Kamer te sturen?</text:p>
      <text:h text:style-name="ifm_p_font.bold_mt.5.08mm_page.keep-with-next_ifm" text:outline-level="2">Toelichting:</text:h>
      <text:p text:style-name="ifm_p_mt.4.23mm_ifm">Deze vragen dienen ter aanvulling op eerdere vragen terzake van het lid Van Kent (SP), ingezonden 30 maart 2021 (vraagnummer 2021Z051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Ruim 10.000 ontvangers bijstand de dupe van fout bij gemeenten'</dc:title>
    <meta:user-defined meta:name="OVERHEIDop.ParlID/DC.identifier">kv-tk-2021Z05123</meta:user-defined>
    <meta:user-defined meta:name="DCTERMS.W3CDTF/OVERHEIDop.datumIndiening">2021-03-30</meta:user-defined>
    <meta:user-defined meta:name="OVERHEIDop.KamervraagTypen/DC.type">Schriftelijke vragen</meta:user-defined>
    <meta:user-defined meta:name="OVERHEIDop.vraagnummer">2021Z05123</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artikel 'Ruim 10.000 ontvangers bijstand de dupe van fout bij gemeenten'</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