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21</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belemmerende factoren voor een rechtvaardig herstel van kapotte en onveilige huizen.</text:span> (ingezonden 30 maart 2021).</text:p>
      <text:p text:style-name="ifm_p_mt.3.76mm_ifm">Vraag 1</text:p>
      <text:p text:style-name="ifm_p_ifm">Deelt u de zorgen over de mensen achter de ruim 32.000 openstaande schademeldingen in Groningen die het gevolg zijn van de aardbevingen die zijn ontstaan door mijnbouwactiviteiten? En dan vooral de mensen met complexe schades die al jaren strijden voor een rechtvaardige afhandeling? Wilt u uw antwoord toelichten?</text:p>
      <text:p text:style-name="ifm_p_mt.3.76mm_ifm">Vraag 2</text:p>
      <text:p text:style-name="ifm_p_ifm">Deelt u de mening dat recente berichten over het bewijsvermoeden, de causaliteit, de afwijzingen en de meetfouten van het Koninklijk Nederlands Meteorologisch Instituut (KNMI) niet bijdragen aan het herstel van vertrouwen in Groningen? Wat is daarop uw reactie?</text:p>
      <text:p text:style-name="ifm_p_mt.3.76mm_ifm">Vraag 3</text:p>
      <text:p text:style-name="ifm_p_ifm">Klopt het dat in januari 2019 werd besloten tot het toepassen van het wettelijk bewijsvermoeden nadat er jaren schades werden afgewezen omdat werd ontkend dat deze door mijnbouwactiviteiten konden ontstaan? Wordt er nu opnieuw door het Instituut Mijnbouwschade Groningen (IMG) aan het bewijsvermoeden getornd? Kunt u uw antwoord toelichten?</text:p>
      <text:p text:style-name="ifm_p_mt.3.76mm_ifm">Vraag 4</text:p>
      <text:p text:style-name="ifm_p_ifm">Betekent dit dat er nu weer een groep gedupeerden van de gaswinningsactiviteiten hun recht niet kan halen? Kunt u uw antwoord toelichten?</text:p>
      <text:p text:style-name="ifm_p_mt.3.76mm_ifm">Vraag 5</text:p>
      <text:p text:style-name="ifm_p_ifm">Hoe staat de conclusie uit het recente onderzoek van Nederlandse Organisatie voor toegepast-natuurwetenschappelijk onderzoek (TNO) en de Techtnische Universiteit Delft, waar onderzocht werd of bodemdaling de oorzaak was van schade in verhouding tot het genoemde advies uit 2019? Is dit geen stap terug in de tijd? Kunt u uw antwoord toelichten?<text:note text:id="ID-2021Z05121-d37e80" text:note-class="footnote"><text:note-citation text:label="1 ">1</text:note-citation><text:note-body><text:p text:style-name="ifm_p_font.normal_size.6.93pt_mt..5mm_indent.-0.1161in_mleft.0.1161in_ifm">Instituut Mijnbouwschade Groningen, 2 maart 2021, «Rapport diepe bodemdaling en -stijging gepubliceerd». (https://www.schadedoormijnbouw.nl/nieuws/rapport-diepe-bodemdaling-en-stijging-gepubliceerd)</text:p></text:note-body></text:note></text:p>
      <text:p text:style-name="ifm_p_mt.3.76mm_ifm">Vraag 6</text:p>
      <text:p text:style-name="ifm_p_ifm">Met welke reden en welk doel is dit onderzoek gestart, terwijl bovengenoemd advies uit 2019 ook de rand van het Groningenveld en de gasopslag bij Norg betrof? Wordt daarmee de expertise van het panel van onafhankelijke, specialistische deskundigen, in twijfel getrokken? Kunt u uw antwoord toelichten?</text:p>
      <text:p text:style-name="ifm_p_mt.3.76mm_ifm">Vraag 7</text:p>
      <text:p text:style-name="ifm_p_ifm">Wat gaat er nu gebeuren met de 1250 meldingen aan de rand van het Groningenveld en de gasopslag bij Norg? Hoe gaat u het deze mensen uitleggen dat mogelijk hún schade niet door de gaswinning komt, maar die van een 700 andere omwonenden wel?</text:p>
      <text:p text:style-name="ifm_p_mt.3.76mm_ifm">Vraag 8</text:p>
      <text:p text:style-name="ifm_p_ifm">Welke gevolgen gaat dit recente rapport betekenen voor de rest van de schadeafhandeling in Groninger aardbevingsgebied?</text:p>
      <text:p text:style-name="ifm_p_mt.3.76mm_ifm">Vraag 9</text:p>
      <text:p text:style-name="ifm_p_ifm">Wanneer is het aangekondigde vervolgonderzoek (naar wat de directe effecten zijn van de bodemdaling die schade aan gebouwen kunnen veroorzaken, zoals de effecten op de waterhuishouding) afgerond?</text:p>
      <text:p text:style-name="ifm_p_mt.3.76mm_ifm">Vraag 10</text:p>
      <text:p text:style-name="ifm_p_ifm">Deelt u de mening van uw voorganger dat mede door het toepassen van het advies uit januari 2019 het vertrouwen in de schadeafhandeling in Groningen is gegroeid? Zo ja, hoe gaat u er dan voor zorgen dat dit vertrouwen niet opnieuw beschaamd wordt? Kunt u uw antwoord toelichten?</text:p>
      <text:p text:style-name="ifm_p_mt.3.76mm_ifm">Vraag 11</text:p>
      <text:p text:style-name="ifm_p_ifm">Is u bekend dat schades worden afgewezen op basis van «trilling snelheden per seconde»? Hoe kunnen gedupeerden dit weerleggen? Hoe staat dit in verhouding tot het bewijsvermoeden?</text:p>
      <text:p text:style-name="ifm_p_mt.3.76mm_ifm">Vraag 12</text:p>
      <text:p text:style-name="ifm_p_ifm">Bent u bekend met het jaarrapport 2020 van het IMG? Wat is uw reactie op de conclusie dat er veel goed gaat, maar dat het nog beter kan?<text:note text:id="ID-2021Z05121-d37e130" text:note-class="footnote"><text:note-citation text:label="2 ">2</text:note-citation><text:note-body><text:p text:style-name="ifm_p_font.normal_size.6.93pt_mt..5mm_indent.-0.1161in_mleft.0.1161in_ifm">Instituut Mijnbouwschade Groningen, 16 maart 2021, «Meer schadevergoeding, minder uitvoeringskosten in 2020». (https://www.schadedoormijnbouw.nl/nieuws/meer-schadevergoeding-minder-uitvoeringskosten-in-2020)</text:p></text:note-body></text:note></text:p>
      <text:p text:style-name="ifm_p_mt.3.76mm_ifm">Vraag 13</text:p>
      <text:p text:style-name="ifm_p_ifm">Waar bevinden zich precies de randen van de effectgebieden? Welke oorzaken hebben de schades daar, als mijnbouwactiviteiten niet de oorzaak zijn?</text:p>
      <text:p text:style-name="ifm_p_mt.3.76mm_ifm">Vraag 14</text:p>
      <text:p text:style-name="ifm_p_ifm">Wie doet het onderzoek van het IMG naar de samenhang van de schades in deze gebieden en de kleinere schadekans (jaarrapportage, p. 3)? Wat is de onderzoeksopdracht? Wordt in dit onderzoek ook meegenomen hoe het komt dat er in de randen van effectgebieden steeds meer meldingen komen, terwijl er juist vanuit de plekken waar de kans veel groter is, minder meldingen komen, zoals Dhr. Kortmann in zijn interview in december 2020 stelt?<text:note text:id="ID-2021Z05121-d37e150" text:note-class="footnote"><text:note-citation text:label="3 ">3</text:note-citation><text:note-body><text:p text:style-name="ifm_p_font.normal_size.6.93pt_mt..5mm_indent.-0.1161in_mleft.0.1161in_ifm">Instituut Mijnbouwschade Groningen, 10 december 2020, «IMG-voorzitter blikt vooruit op 2021». (https://www.schadedoormijnbouw.nl/nieuws/vooruitblik-2021)</text:p></text:note-body></text:note></text:p>
      <text:p text:style-name="ifm_p_mt.3.76mm_ifm">Vraag 15</text:p>
      <text:p text:style-name="ifm_p_ifm">Hoe draagt dit onderzoek bij aan meer eenduidigheid die Dhr. Kortmann wil nastreven, zoals hij dat noemt in het bericht in Trouw? Wat heeft het IMG nodig om de eenduidigheid te versterken?<text:note text:id="ID-2021Z05121-d37e164" text:note-class="footnote"><text:note-citation text:label="4 ">4</text:note-citation><text:note-body><text:p text:style-name="ifm_p_font.normal_size.6.93pt_mt..5mm_indent.-0.1161in_mleft.0.1161in_ifm">Trouw 24 maart 2021, «Afhandeling aardbevingsschade: er gaat veel goed, maar het kan nog beter». (https://www.trouw.nl/binnenland/afhandeling-aardbevingsschade-er-gaat-veel-goed-maar-het-kan-nog-beter~b20f1016/)</text:p></text:note-body></text:note></text:p>
      <text:p text:style-name="ifm_p_mt.3.76mm_ifm">Vraag 16</text:p>
      <text:p text:style-name="ifm_p_ifm">Hoe gaat het IMG actiever op zoek naar Groningers die nog geen schadevergoeding hebben aangevraagd, terwijl ze daar wel recht op hebben? Hoe gaat het IMG er tegelijkertijd voor zorgen dat de afhandeling van schade sneller gaat?</text:p>
      <text:p text:style-name="ifm_p_mt.3.76mm_ifm">Vraag 17</text:p>
      <text:p text:style-name="ifm_p_ifm">Hoe gaan de ruim 30.000 openstaande schademeldingen, wat een record is, opgelost worden? Is daar een plan voor gemaakt? Zo ja, kunt u dat met de Kamer delen? Zo nee, wanneer wordt dat plan gemaakt?</text:p>
      <text:p text:style-name="ifm_p_mt.3.76mm_ifm">Vraag 18</text:p>
      <text:p text:style-name="ifm_p_ifm">Hoeveel schades kunnen er dit jaar afgehandeld worden? Hoeveel daarvan zijn complexe schades?</text:p>
      <text:p text:style-name="ifm_p_mt.3.76mm_ifm">Vraag 19</text:p>
      <text:p text:style-name="ifm_p_ifm">Kunt u in een overzicht weergeven hoeveel schades er zijn gemeld, per jaar vanaf 2012, en afgehandeld in de verschillende gemeentes? Kunt u in dit overzicht ook aangeven hoeveel van deze schades nu nog steeds niet zijn opgelost?</text:p>
      <text:p text:style-name="ifm_p_mt.3.76mm_ifm">Vraag 20</text:p>
      <text:p text:style-name="ifm_p_ifm">Wat is de te verwachten duur van de afhandeling van die complexe schades nu nog? Wat gaat u doen om deze langdurige, complexe schades sneller afgehandeld te kunnen laten zijn?</text:p>
      <text:p text:style-name="ifm_p_mt.3.76mm_ifm">Vraag 21</text:p>
      <text:p text:style-name="ifm_p_ifm">Hoe staat de onafhankelijkheid van het IMG, zoals ook in het jaarverslag wordt beschreven, in verhouding tot het wachten van mensen, die aangesloten zijn bij stichting Waardevermindering door Aardbevingen Groningen (WAG), op toestemming van de NAM of ze terecht kunnen bij het IMG? Werkt de NAM mee, door die toestemming te geven? Kunt u uw antwoord toelichten?</text:p>
      <text:p text:style-name="ifm_p_mt.3.76mm_ifm">Vraag 22</text:p>
      <text:p text:style-name="ifm_p_ifm">Is het onderzoek, dat u aankondigde in uw brief aan dhr. Klaassen in februari, over eventuele verschillen tussen de waardedaling die is toegekend door NAM en door IMG, dat in maart afgerond zou zijn, inmiddels in uw bezit? Zo ja, wanneer brengt u de gedupeerden die hiermee te maken hebben op de hoogte? En wanneer deelt u het met de Kamer?</text:p>
      <text:p text:style-name="ifm_p_mt.3.76mm_ifm">Vraag 23</text:p>
      <text:p text:style-name="ifm_p_ifm">Waarop baseert het IMG de conclusie dat funderingen niet zijn aangetast door aardbeving of bodemdaling als gevolg van gaswinning? Welke oorzaak is er dan wel voor matige of zwakke funderingen, volgens het IMG?</text:p>
      <text:p text:style-name="ifm_p_mt.3.76mm_ifm">Vraag 24</text:p>
      <text:p text:style-name="ifm_p_ifm">Hoeveel schades aan funderingen zijn er gemeld in de afgelopen jaren? Hoeveel daarvan zijn er toegekend? Hoeveel daarvan zijn er afgewezen? Met welke reden?</text:p>
      <text:p text:style-name="ifm_p_mt.3.76mm_ifm">Vraag 25</text:p>
      <text:p text:style-name="ifm_p_ifm">Hoe wordt er nu en in de toekomst omgegaan met schade aan funderingen? Wie gaat de kosten daar van betalen?</text:p>
      <text:p text:style-name="ifm_p_mt.3.76mm_ifm">Vraag 26</text:p>
      <text:p text:style-name="ifm_p_ifm">Waar bevinden zich de 109 gegrond verklaarde Acuut Onveilige Situaties? In welke fase van versterking of sloop/nieuwbouw bevinden deze situaties zich? Hoe gaat het met de bewoners van deze panden? Waar stonden deze panden op de prioriteringslijst?</text:p>
      <text:p text:style-name="ifm_p_mt.3.76mm_ifm">Vraag 27</text:p>
      <text:p text:style-name="ifm_p_ifm">Bent u bekend met de resultaten van het onderzoek van uw toezichthouder Staatstoezicht op de Mijnen naar het meetnetwerk van het KNMI, waaruit blijkt dat Groningers onveiliger waren dan werd aangenomen? Wat is hierop uw reactie?<text:note text:id="ID-2021Z05121-d37e246" text:note-class="footnote"><text:note-citation text:label="5 ">5</text:note-citation><text:note-body><text:p text:style-name="ifm_p_font.normal_size.6.93pt_mt..5mm_indent.-0.1161in_mleft.0.1161in_ifm">RTV Noord, 11 maart 2021, «Groningers liepen meer risico dan gedacht door meetfouten in bevingsgebied». (https://www.rtvnoord.nl/nieuws/797215/Groningers-liepen-meer-risico-dan-gedacht-door-meetfouten-in-bevingsgebied)</text:p></text:note-body></text:note></text:p>
      <text:p text:style-name="ifm_p_mt.3.76mm_ifm">Vraag 28</text:p>
      <text:p text:style-name="ifm_p_ifm">Welke gevolgen hebben deze meetfouten, achteraf gezien, voor de schadeafhandeling, de versterkingsoperatie en de waardedalingsregeling?</text:p>
      <text:p text:style-name="ifm_p_mt.3.76mm_ifm">Vraag 29</text:p>
      <text:p text:style-name="ifm_p_ifm">Klopt het dat zeker 30 adressen in Drieborg/Kostverloren, in de gemeente Oldambt, schade hebben, maar net buiten de effectgrenzen vallen? Wat is daarop uw reactie?</text:p>
      <text:p text:style-name="ifm_p_mt.3.76mm_ifm">Vraag 30</text:p>
      <text:p text:style-name="ifm_p_ifm">Zijn er uitzonderingsregels, betreffende het bewijsvermoeden, voor monumentale panden buiten de voormalige «contouren»? Gelden deze uitzonderingsregels ook voor anderen buiten de contouren?</text:p>
      <text:p text:style-name="ifm_p_mt.3.76mm_ifm">Vraag 31</text:p>
      <text:p text:style-name="ifm_p_ifm">Zijn er panden waarvoor bijzondere voorwaarden gelden, zoals bijvoorbeeld dijkwoningen? Zo ja, Welk soort panden zijn er en hoeveel? Kennen eigenaren van deze panden de normen en special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mmerende factoren voor een rechtvaardig herstel van kapotte en onveilige huizen</dc:title>
    <meta:user-defined meta:name="OVERHEIDop.ParlID/DC.identifier">kv-tk-2021Z05121</meta:user-defined>
    <meta:user-defined meta:name="DCTERMS.W3CDTF/OVERHEIDop.datumIndiening">2021-03-30</meta:user-defined>
    <meta:user-defined meta:name="OVERHEIDop.KamervraagTypen/DC.type">Schriftelijke vragen</meta:user-defined>
    <meta:user-defined meta:name="OVERHEIDop.vraagnummer">2021Z05121</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Belemmerende factoren voor een rechtvaardig herstel van kapotte en onveilige huizen</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