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16</text:p>
      <text:p text:style-name="ifm_p_font.roman_mt.3.76mm_ifm">Vragen van het lid <text:span text:style-name="ifm_span_font.bold_ifm">Stoffer</text:span> (SGP) aan de Minister van Infrastructuur en Waterstaat over <text:span text:style-name="ifm_span_font.italic_ifm">het maatregelenpakket voor rijexamens</text:span> (ingezonden 30 maart 2021).</text:p>
      <text:p text:style-name="ifm_p_mt.3.76mm_ifm">Vraag 1</text:p>
      <text:p text:style-name="ifm_p_ifm">Deelt u de analyse van de brancheverenigingen van autorijscholen dat het Centraal Bureau Rijvaardigheidsbewijzen (CBR) het probleem overschat, omdat er nog geen theorie-examens afgenomen kunnen worden en het niet zo is dat rijscholen meer rijlessen zullen gaan geven ten opzichte van de normale situatie, omdat in verband met de coronavoorzorgsmaatregelen meer tijd per rijles nodig is?<text:note text:id="ID-2021Z05116-d37e57" text:note-class="footnote"><text:note-citation text:label="1 ">1</text:note-citation><text:note-body><text:p text:style-name="ifm_p_font.normal_size.6.93pt_mt..5mm_indent.-0.1161in_mleft.0.1161in_ifm">Eindhovens Dagblad, Rijscholen tegen CBR: Slagingspercentage kan zomaar niet omhoog, 29 maart 2021</text:p></text:note-body></text:note> Kunt u derhalve nader inzicht geven in de noodzaak om maatregelen te nemen?</text:p>
      <text:p text:style-name="ifm_p_mt.3.76mm_ifm">Vraag 2</text:p>
      <text:p text:style-name="ifm_p_ifm">Klopt het dat er nauwelijks inspraak is geweest op het uiteindelijke door het CBR voorgestelde maatregelenpakket? Herkent u de onvrede in de branche over de meedenksessies? Hoe waardeert u dat?</text:p>
      <text:p text:style-name="ifm_p_mt.3.76mm_ifm">Vraag 3</text:p>
      <text:p text:style-name="ifm_p_ifm">Ziet u mogelijkheden om de tussentijdse toets niet te schrappen, maar bijvoorbeeld te beperken tot de leerlingen die het echt nodig hebben als tussenstap naar het echte examen in overleg met de rijscholen?</text:p>
      <text:p text:style-name="ifm_p_mt.3.76mm_ifm">Vraag 4</text:p>
      <text:p text:style-name="ifm_p_ifm">Deelt u de mening dat het eventueel schrappen van het faalangstexamen juist een averechts effect zal hebben op het slagingspercentage en het aantal benodigde examenritten?</text:p>
      <text:p text:style-name="ifm_p_mt.3.76mm_ifm">Vraag 5</text:p>
      <text:p text:style-name="ifm_p_ifm">Hoe waardeert u het feit dat het tijdelijk verhogen van de leeftijdsgrens naar 18 jaar forse financiële impact kan hebben voor rijscholen met jongere examenkandidaten, terwijl zij het vanwege de coronamaatregelen al moeilijk hebben?</text:p>
      <text:p text:style-name="ifm_p_mt.3.76mm_ifm">Vraag 6</text:p>
      <text:p text:style-name="ifm_p_ifm">Wat kunt u doen om ervoor te zorgen dat goed presterende rijscholen niet de dupe worden van de genoemde maatregelen en van de negatieve communicatie over de lage slagingspercentages van een deel van de rijscholen, maar dat er gericht beleid komt om ervoor te zorgen dat rijscholen met lage slagingspercentages beter gaan scoren?</text:p>
      <text:p text:style-name="ifm_p_mt.3.76mm_ifm">Vraag 7</text:p>
      <text:p text:style-name="ifm_p_ifm">Ziet u mogelijkheden om met benutting van ongebruikte zaalruimte en leegstaande panden elders de theorie-examens deels weer op te starten met inachtneming van de voorzorgsmaatregelen zoals die ook op het voortgezet onderwijs en mbo-scholen gelden?</text:p>
      <text:p text:style-name="ifm_p_mt.3.76mm_ifm">Vraag 8</text:p>
      <text:p text:style-name="ifm_p_ifm">Hoe waardeert u het signaal dat het CBR aanstaande examenkandidaten zoveel mailings stuurt met de uitstraling «weet wat je doet» dat het afbreuk doet aan het zelfvertrouwen van examenkandid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aatregelenpakket voor rijexamens</dc:title>
    <meta:user-defined meta:name="OVERHEIDop.ParlID/DC.identifier">kv-tk-2021Z05116</meta:user-defined>
    <meta:user-defined meta:name="DCTERMS.W3CDTF/OVERHEIDop.datumIndiening">2021-03-30</meta:user-defined>
    <meta:user-defined meta:name="OVERHEIDop.KamervraagTypen/DC.type">Schriftelijke vragen</meta:user-defined>
    <meta:user-defined meta:name="OVERHEIDop.vraagnummer">2021Z05116</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maatregelenpakket voor rijexamens</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