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1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114</text:p>
      <text:p text:style-name="ifm_p_font.roman_mt.3.76mm_ifm">Vragen van het lid <text:span text:style-name="ifm_span_font.bold_ifm">Van Nispen</text:span> (SP) aan de Minister voor Rechtsbescherming over <text:span text:style-name="ifm_span_font.italic_ifm">een daling van het aantal sociaal advocaten en de kerncijfers van de gesubsidieerde rechtsbijstand 2020</text:span> (ingezonden 30 maart 2021).</text:p>
      <text:p text:style-name="ifm_p_mt.3.76mm_ifm">Vraag 1</text:p>
      <text:p text:style-name="ifm_p_ifm">Klopt het dat het jaar 2020 de grootste daling ooit van het aantal sociaal advocaat kende?<text:note text:id="ID-2021Z05114-d37e57" text:note-class="footnote"><text:note-citation text:label="1 ">1</text:note-citation><text:note-body><text:p text:style-name="ifm_p_font.normal_size.6.93pt_mt..5mm_indent.-0.1161in_mleft.0.1161in_ifm">Raad voor Rechtsbijstand: 22 maart 2021 https://www.rvr.org/nieuws/2021/maart/jaarverslag-2020-rechtsbijstand-in-tijden-van-verandering.html</text:p></text:note-body></text:note></text:p>
      <text:p text:style-name="ifm_p_mt.3.76mm_ifm">Vraag 2</text:p>
      <text:p text:style-name="ifm_p_ifm">Hoe verklaart u deze afname?</text:p>
      <text:p text:style-name="ifm_p_mt.3.76mm_ifm">Vraag 3</text:p>
      <text:p text:style-name="ifm_p_ifm">Wat zegt dit over het verschil tussen uw verwachtingen en die van sociaal advocaten over de voorgenomen stelselherziening rechtsbijstand?</text:p>
      <text:p text:style-name="ifm_p_mt.3.76mm_ifm">Vraag 4</text:p>
      <text:p text:style-name="ifm_p_ifm">Deelt u de mening dat deze cijfers dit jaar nog een adequate actie vereist om de dramatische uitstroom van sociaal advocaten te stoppen? Zo nee, waarom niet?</text:p>
      <text:p text:style-name="ifm_p_mt.3.76mm_ifm">Vraag 5</text:p>
      <text:p text:style-name="ifm_p_ifm">Hoe wordt de afname van het totaal aantal afgegeven toevoegingen en de verschuiving van reguliere toevoegingen naar lichte toevoegingen verklaard?</text:p>
      <text:p text:style-name="ifm_p_mt.3.76mm_ifm">Vraag 6</text:p>
      <text:p text:style-name="ifm_p_ifm">Hoe verklaart u de forse afname van de instroom in de Wet shuldsanering natuurlijke personen (Wsnp)? Hoe probeert het demissionaire kabinet deze afname te stoppen en wanneer zouden we dat in de jaarcijfers terug moeten kunnen zien?</text:p>
      <text:p text:style-name="ifm_p_mt.3.76mm_ifm">Vraag 7</text:p>
      <text:p text:style-name="ifm_p_ifm">Hoe verklaart u de afname van het aantal klantactiviteiten van het Juridisch Loket? Is de volledige daling toe te schrijven aan de sluiting van de fysieke servicepunten als coronamaatregel?</text:p>
      <text:p text:style-name="ifm_p_mt.3.76mm_ifm">Vraag 8</text:p>
      <text:p text:style-name="ifm_p_ifm">Hoe verhoudt de afname van het aantal klantactiviteiten bij het Juridisch Loket zich tot de door u eerder uitgesproken verwachting dat een lager beltarief tot 20% meer vraag zou leiden, aangezien het beltarief is verlaagd ter compensatie van de sluiting van de fysieke servicepunten?<text:note text:id="ID-2021Z05114-d37e108" text:note-class="footnote"><text:note-citation text:label="2 ">2</text:note-citation><text:note-body><text:p text:style-name="ifm_p_font.normal_size.6.93pt_mt..5mm_indent.-0.1161in_mleft.0.1161in_ifm">Tweede Kamer, vergaderjaar 2019–2020, Aanhangsel 2704</text:p></text:note-body></text:note></text:p>
      <text:p text:style-name="ifm_p_mt.3.76mm_ifm">Vraag 9</text:p>
      <text:p text:style-name="ifm_p_ifm">Wat zijn de gevolgen van het feit dat minder mensen contact hadden met het Juridisch Loket over 2020 aangezien het aantal juridische problemen waarschijnlijk niet zo sterk is afgenomen?</text:p>
      <text:p text:style-name="ifm_p_mt.3.76mm_ifm">Vraag 10</text:p>
      <text:p text:style-name="ifm_p_ifm">Komt u nog met een uitgebreide reactie op alle kerncijfers 2020 en een analyse van de staat van de rechtshulp? Tot welke acute maatregelen moet dit volgens u leiden? Wat gaat u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daling van het aantal sociaal advocaten en de kerncijfers van de gesubsidieerde rechtsbijstand 2020</dc:title>
    <meta:user-defined meta:name="OVERHEIDop.ParlID/DC.identifier">kv-tk-2021Z05114</meta:user-defined>
    <meta:user-defined meta:name="DCTERMS.W3CDTF/OVERHEIDop.datumIndiening">2021-03-30</meta:user-defined>
    <meta:user-defined meta:name="OVERHEIDop.KamervraagTypen/DC.type">Schriftelijke vragen</meta:user-defined>
    <meta:user-defined meta:name="OVERHEIDop.vraagnummer">2021Z05114</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30</meta:user-defined>
    <meta:user-defined meta:name="DC.title">Een daling van het aantal sociaal advocaten en de kerncijfers van de gesubsidieerde rechtsbijstand 2020</meta:user-defined>
    <meta:user-defined meta:name="DCTERMS.W3CDTF/DCTERMS.available">2021-03-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