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78</text:p>
      <text:p text:style-name="ifm_p_font.roman_mt.3.76mm_ifm">Vragen van het lid <text:span text:style-name="ifm_span_font.bold_ifm">Bergkamp</text:span> (D66) aan de Minister van Volksgezondheid, Welzijn en Sport over <text:span text:style-name="ifm_span_font.italic_ifm">de voorraad van vaccins in Nederland</text:span> (ingezonden 29 maart 2021).</text:p>
      <text:p text:style-name="ifm_p_mt.3.76mm_ifm">Vraag 1</text:p>
      <text:p text:style-name="ifm_p_ifm">Bent u bekend met het artikel «Ministerie belooft sneller te prikken, met 600.000 vaccins op de plank» van 23 maart jongstleden?<text:note text:id="ID-2021Z05078-d37e56" text:note-class="footnote"><text:note-citation text:label="1 ">1</text:note-citation><text:note-body><text:p text:style-name="ifm_p_font.normal_size.6.93pt_mt..5mm_indent.-0.1161in_mleft.0.1161in_ifm">NOS, 23 maart 2021, «Ministerie belooft sneller te prikken, met 600.000 vaccins op de plank» (https://nos.nl/collectie/13850/artikel/2373796-ministerie-belooft-sneller-te-prikken-met-600-000-vaccins-op-de-plank).</text:p></text:note-body></text:note></text:p>
      <text:p text:style-name="ifm_p_mt.3.76mm_ifm">Vraag 2</text:p>
      <text:p text:style-name="ifm_p_ifm">Klopt het dat het coronadashboard over de vaccinaties op 23 maart jongstleden is aangepast en dat de oorzaak van deze aanpassing de vragen van de NOS waren? Zo ja, kunt u nader toelichten waarom dit de reden was van aanpassing? Zo nee, wat was dan de reden van de aanpassing?</text:p>
      <text:p text:style-name="ifm_p_mt.3.76mm_ifm">Vraag 3</text:p>
      <text:p text:style-name="ifm_p_ifm">Kunt u per vaccin aangeven hoeveel vaccins er exact in de «vrije voorraad» waren op 21 maart jongstleden, de datum waar de NOS de voorraad van 600.000 vaccins op baseerde?</text:p>
      <text:p text:style-name="ifm_p_mt.3.76mm_ifm">Vraag 4</text:p>
      <text:p text:style-name="ifm_p_ifm">Was 100% procent van deze vrije voorraad van het Pfizer-vaccin op 21 maart jl. bedoeld voor de daaropvolgende week? Zo nee, hoeveel procent betrof het dan en waar was het overige percentage van deze vrije voorraad voor bedoeld?</text:p>
      <text:p text:style-name="ifm_p_mt.3.76mm_ifm">Vraag 5</text:p>
      <text:p text:style-name="ifm_p_ifm">Kunt u in een tabel per week, met een vaste dag in de week als peildatum, vanaf 1 januari jl. tot nu een overzicht per type vaccin geven van het totaal aantal gezette vaccinaties en het totaal aantal geleverde vaccins, het totaal aantal vaccins in de beschikbare voorraad en het totaal aantal vaccins in de niet-beschikbare voorraad?</text:p>
      <text:p text:style-name="ifm_p_mt.3.76mm_ifm">Vraag 6</text:p>
      <text:p text:style-name="ifm_p_ifm">Kunt u in een tabel per week, met een vaste dag in de week als peildatum (dezelfde dag als genoemd in vraag 5)  vanaf 1 januari jl. tot nu een overzicht per type vaccin geven van het totaal aantal vaccins in de beschikbare voorraad en vervolgens uitgesplitst in vrije voorraad, veiligheidsvoorraad en elk ander type voorraad dat valt onder de beschikbare voorraad?</text:p>
      <text:p text:style-name="ifm_p_mt.3.76mm_ifm">Vraag 7</text:p>
      <text:p text:style-name="ifm_p_ifm">Kunt u in een tabel per week, met een vaste dag in de week als peildatum (dezelfde dag als vraag 5) vanaf 1 januari jl. tot nu een overzicht per type vaccin geven van het totaal aantal vaccins in de niet-beschikbare voorraad en vervolgens uitgesplitst in voorraad ten behoeve van kwaliteitscontrole, geblokkeerde voorraad en elk ander type voorraad dat valt onder de niet-beschikbare voorraad?</text:p>
      <text:p text:style-name="ifm_p_mt.3.76mm_ifm">Vraag 8</text:p>
      <text:p text:style-name="ifm_p_ifm">Zijn er naast de beschikbare en de niet-beschikbare voorraad nog andere type voorraden die vallen onder de totale voorraad? Zo ja, welke vormen van voorraad zijn dat?</text:p>
      <text:p text:style-name="ifm_p_mt.3.76mm_ifm">Vraag 9</text:p>
      <text:p text:style-name="ifm_p_ifm">Tellen de beschikbare en de niet-beschikbare voorraad altijd op tot het totaal aantal geleverde vaccins? Zo nee, onder welke categorieën vallen deze overige vaccins en kunt u deze categorieën toevoegen aan de tabellen uit vraag 6 en 7 zodat het totaal wel komt tot het aantal geleverde vaccins?</text:p>
      <text:p text:style-name="ifm_p_mt.3.76mm_ifm">Vraag 10</text:p>
      <text:p text:style-name="ifm_p_ifm">Bent u bereid de tabellen van vraag 5 tot en met 7 op wekelijkse basis te publiceren via de rapportage van het Rijksinstituut voor Volksgezondheid en Milieu (RIVM) of twee wekelijks met de Kamer te delen via de voortgangsbrief? Zo nee, waarom niet?</text:p>
      <text:p text:style-name="ifm_p_mt.3.76mm_ifm">Vraag 11</text:p>
      <text:p text:style-name="ifm_p_ifm">Op welke datum is het besluit genomen om de veiligheidsvoorraad van het Pfizer-vaccin maximaal vijf dagen te houden?</text:p>
      <text:p text:style-name="ifm_p_mt.3.76mm_ifm">Vraag 12</text:p>
      <text:p text:style-name="ifm_p_ifm">Was de veiligheidsvoorraad van het Pfizer-vaccin sinds dat moment altijd onder of op vijf dagen? Zo ja, kunt u in een tabel per dag aangeven hoeveel de veiligheidsvoorraad sinds dat moment was?</text:p>
      <text:p text:style-name="ifm_p_mt.3.76mm_ifm">Vraag 13</text:p>
      <text:p text:style-name="ifm_p_ifm">Op welke datum is het besluit genomen om de veiligheidsvoorraad van het Pfizer-vaccin op maximaal drie dagen te houden?</text:p>
      <text:p text:style-name="ifm_p_mt.3.76mm_ifm">Vraag 14</text:p>
      <text:p text:style-name="ifm_p_ifm">Herinnert u uw uitspraak tijdens het coronadebat van 10 maart jongstleden: «Is er op de voorraad nog sneller te sturen? Het antwoord op die vraag is: nee, dat zou ik echt niet verantwoord vinden. Niemand die ons adviseert, vindt dat verantwoord.»</text:p>
      <text:p text:style-name="ifm_p_mt.3.76mm_ifm">Vraag 15</text:p>
      <text:p text:style-name="ifm_p_ifm">Welke nieuwe inzichten waren er sinds dat moment om daarna toch de veiligheidsvoorraad naar drie dagen te brengen gezien het feit dat toen al bekend was dat er meer leveringszekerheid was van Pfizer en dat ze hun leveringen zouden verhogen?</text:p>
      <text:p text:style-name="ifm_p_mt.3.76mm_ifm">Vraag 16</text:p>
      <text:p text:style-name="ifm_p_ifm">Waarom is het problematisch om een afspraak voor een eerste prik af te zeggen als er een levering tegenvalt?</text:p>
      <text:p text:style-name="ifm_p_mt.3.76mm_ifm">Vraag 17</text:p>
      <text:p text:style-name="ifm_p_ifm">Bent u het eens met de stelling dat het afzeggen van een eerste prik door tegenvallende levering zou betekenen dat er een zo minimaal als mogelijk veiligheidsvoorraad werd aangehouden en dat daardoor veel andere mensen juist eerder een prik hebben gehad?</text:p>
      <text:p text:style-name="ifm_p_mt.3.76mm_ifm">Vraag 18</text:p>
      <text:p text:style-name="ifm_p_ifm">Binnen hoeveel dagen is een nieuwe afspraak gepland als afspraken voor een eerste prik bij een GGD-priklocatie zouden moeten worden afgezegd?</text:p>
      <text:p text:style-name="ifm_p_mt.3.76mm_ifm">Vraag 19</text:p>
      <text:p text:style-name="ifm_p_ifm">Zijn de flexibiliteit van het opnieuw inplannen van afspraken en de logistiek de redenen om een veiligheidsvoorraad aan te houden? Zo ja, kan deze uitvoering verbeterd worden zodat nog minimalere veiligheidsvoorraden aan kunnen worden gehouden? Zo nee, kunt u een uitputtende lijst van redenen geven voor het aanhouden van veiligheidsvoorraden en aangeven of hier procesverbeteringen mogelijk zijn?</text:p>
      <text:p text:style-name="ifm_p_mt.3.76mm_ifm">Vraag 20</text:p>
      <text:p text:style-name="ifm_p_ifm">Wat was uw bron bij uw uitspraak bij het programma Op1 van 2 maart jongstleden: «We bungelden natuurlijk een beetje onderaan. Inmiddels staan we in het linker rijtje, behoorlijk bovenaan het linker rijtje»?</text:p>
      <text:p text:style-name="ifm_p_mt.3.76mm_ifm">Vraag 21</text:p>
      <text:p text:style-name="ifm_p_ifm">Welke exacte positie neemt Nederland nu in binnen Europa?</text:p>
      <text:p text:style-name="ifm_p_mt.3.76mm_ifm">Vraag 22</text:p>
      <text:p text:style-name="ifm_p_ifm">Herinnert u uw uitspraak van 23 maart jongstleden «Dus eer dat een binnengebracht vaccin daadwerkelijk in een bovenarm zit, daar kan echt een paar weken tussen zitten»?<text:note text:id="ID-2021Z05078-d37e217" text:note-class="footnote"><text:note-citation text:label="2 ">2</text:note-citation><text:note-body><text:p text:style-name="ifm_p_font.normal_size.6.93pt_mt..5mm_indent.-0.1161in_mleft.0.1161in_ifm">Rijksoverheid, 23 maart 2021, «Letterlijke tekst persconferentie Minister-President Rutte en Minister De Jonge» (https://www.rijksoverheid.nl/documenten/mediateksten/2021/03/23/letterlijke-tekst-persconferentie-minister-president-rutte-en-minister-de-jonge-23-maart-2021).</text:p></text:note-body></text:note></text:p>
      <text:p text:style-name="ifm_p_mt.3.76mm_ifm">Vraag 23</text:p>
      <text:p text:style-name="ifm_p_ifm">Kunt u per vaccin, op hoofdlijnen, een lijst geven van stappen die doorlopen moeten worden vanaf het moment dat een vaccin wordt geleverd tot en met het daadwerkelijk toedienen van een vaccin? Zo ja, kunt u per stap in een tabel aangegeven hoeveel dagen deze gemiddeld in beslag nemen zodat deze optellen tot de gemiddelde termijn van levering tot vaccinatie?</text:p>
      <text:p text:style-name="ifm_p_mt.3.76mm_ifm">Vraag 24</text:p>
      <text:p text:style-name="ifm_p_ifm">Zijn er stappen, genoemd in de vorige vraag, die sneller kunnen worden uitgevoerd zonder dat dit ten koste gaat van de kwaliteit en veiligheid?</text:p>
      <text:p text:style-name="ifm_p_mt.3.76mm_ifm">Vraag 25</text:p>
      <text:p text:style-name="ifm_p_ifm">Kunt u deze vragen ieder afzonderlijk en uiterlijk voor het volgend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raad van vaccins in Nederland</dc:title>
    <meta:user-defined meta:name="OVERHEIDop.ParlID/DC.identifier">kv-tk-2021Z05078</meta:user-defined>
    <meta:user-defined meta:name="DCTERMS.W3CDTF/OVERHEIDop.datumIndiening">2021-03-29</meta:user-defined>
    <meta:user-defined meta:name="OVERHEIDop.KamervraagTypen/DC.type">Schriftelijke vragen</meta:user-defined>
    <meta:user-defined meta:name="OVERHEIDop.vraagnummer">2021Z05078</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De voorraad van vaccins in Nederland</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