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0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077</text:p>
      <text:p text:style-name="ifm_p_font.roman_mt.3.76mm_ifm">Vragen van het lid <text:span text:style-name="ifm_span_font.bold_ifm">Leijten</text:span> (SP) aan de ministers van Sociale Zaken en Werkgelegenheid en van Binnenlandse Zaken en Koninkrijksrelaties over <text:span text:style-name="ifm_span_font.italic_ifm">de afwikkeling van de compensatie van gedupeerden in het Toeslagenschandaal</text:span> (ingezonden 29 maart 2021).</text:p>
      <text:p text:style-name="ifm_p_mt.3.76mm_ifm">Vraag 1</text:p>
      <text:p text:style-name="ifm_p_ifm">Klopt het dat door de secretarissen-generaal van uw ministeries een notitie is gemaakt over de afwikkeling van de compensatie van gedupeerden in het Toeslagenschandaal?</text:p>
      <text:p text:style-name="ifm_p_mt.3.76mm_ifm">Vraag 2</text:p>
      <text:p text:style-name="ifm_p_ifm">Wat is de status van deze notitie?</text:p>
      <text:p text:style-name="ifm_p_mt.3.76mm_ifm">Vraag 3</text:p>
      <text:p text:style-name="ifm_p_ifm">Kunt u de notitie, de memo, of hoe het bestand dan ook heet,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fwikkeling van de compensatie van gedupeerden in het Toeslagenschandaal</dc:title>
    <meta:user-defined meta:name="OVERHEIDop.ParlID/DC.identifier">kv-tk-2021Z05077</meta:user-defined>
    <meta:user-defined meta:name="DCTERMS.W3CDTF/OVERHEIDop.datumIndiening">2021-03-29</meta:user-defined>
    <meta:user-defined meta:name="OVERHEIDop.KamervraagTypen/DC.type">Schriftelijke vragen</meta:user-defined>
    <meta:user-defined meta:name="OVERHEIDop.vraagnummer">2021Z05077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29</meta:user-defined>
    <meta:user-defined meta:name="DC.title">De afwikkeling van de compensatie van gedupeerden in het Toeslagenschandaal</meta:user-defined>
    <meta:user-defined meta:name="DCTERMS.W3CDTF/DCTERMS.available">2021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op.versieInformatie"/>
  </office:meta>
</office:document-meta>
</file>