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1Z050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076</text:p>
      <text:p text:style-name="ifm_p_font.roman_mt.3.76mm_ifm">Vragen van het lid <text:span text:style-name="ifm_span_font.bold_ifm">Leijten</text:span> (SP) aan de Staatssecretaris van Financiën over <text:span text:style-name="ifm_span_font.italic_ifm">de vele openstaande vragen die er zijn over de compensatie van gedupeerden in de toeslagenaffaire</text:span>  (ingezonden 29 maart 2021).</text:p>
      <text:p text:style-name="ifm_p_mt.3.76mm_ifm">Vraag 1</text:p>
      <text:p text:style-name="ifm_p_ifm">Waarom is door u telkens ontkend dat de Belastingdienst al ver voor de de start van de Combiteams Aanpak Facilitators (CAF)-antirechtstatelijke werkwijzen gebruikte en dat hier ook werkinstructies op bestaan?<text:note text:id="N1" text:note-class="footnote"><text:note-citation text:label="1 ">1</text:note-citation><text:note-body><text:p text:style-name="ifm_p_font.normal_size.6.93pt_mt..5mm_indent.-0.1161in_mleft.0.1161in_ifm">https://www.rtlnieuws.nl/sites/default/files/content/documents/2021/03/05/WerkinstructiesHandleidingenBdienst.pdf.</text:p></text:note-body></text:note> </text:p>
      <text:p text:style-name="ifm_p_mt.3.76mm_ifm">Vraag 2</text:p>
      <text:p text:style-name="ifm_p_ifm">Is dit exemplarisch voor de begin dit jaar aangekondigde nieuwe werkwijze van de rijksoverheid? Kunt u uw antwoord toelichten?</text:p>
      <text:p text:style-name="ifm_p_mt.3.76mm_ifm">Vraag 3</text:p>
      <text:p text:style-name="ifm_p_ifm">Waarom is niet eerder een overzicht gemaakt van de onrechtstatelijke werkwijze bij Toeslagen en de Belastingdienst als het gaat om fraudeopsporing en fraudehandhaving? Kunt u uw antwoord toelichten?</text:p>
      <text:p text:style-name="ifm_p_mt.3.76mm_ifm">Vraag 4</text:p>
      <text:p text:style-name="ifm_p_ifm">Kunt u reageren op het betoog van hoogleraar Van der Bunt dat de Catshuisregeling (opnieuw) tot willekeur leidt en dat u terug naar de tekentafel moet?<text:note text:id="N2" text:note-class="footnote"><text:note-citation text:label="2 ">2</text:note-citation><text:note-body><text:p text:style-name="ifm_p_font.normal_size.6.93pt_mt..5mm_indent.-0.1161in_mleft.0.1161in_ifm">Toelichting Catshuisregeling Kinderopvangtoeslag; bijlage bij de reactie op het rapport «Ongekend Onrecht» van de Parlementaire ondervragingscommissie Kinderopvangtoeslag (Kamerstuk 35 510, nr. 4).</text:p></text:note-body></text:note><text:span text:style-name="ifm_span_font.superscript_ifm">, </text:span><text:note text:id="N3" text:note-class="footnote"><text:note-citation text:label="3 ">3</text:note-citation><text:note-body><text:p text:style-name="ifm_p_font.normal_size.6.93pt_mt..5mm_indent.-0.1161in_mleft.0.1161in_ifm">https://www.nrc.nl/nieuws/2021/03/16/catshuisregeling-betekent-weer-systeemfalen-a4035788.</text:p></text:note-body></text:note></text:p>
      <text:p text:style-name="ifm_p_mt.3.76mm_ifm">Vraag 5</text:p>
      <text:p text:style-name="ifm_p_ifm">Klopt het dat voor de mensen die niet onder de Catshuisregeling vallen per 1 mei 2021 het moratorium dat er geen schulden mogen worden geïnd komt te vervallen? Zo ja, hoeveel mensen treft dit?</text:p>
      <text:p text:style-name="ifm_p_mt.3.76mm_ifm">Vraag 6</text:p>
      <text:p text:style-name="ifm_p_ifm">Hoe zeker is het dat de mensen die buiten de Catshuisregeling vallen niet in aanmerking komen voor compensatie?</text:p>
      <text:p text:style-name="ifm_p_mt.3.76mm_ifm">Vraag 7</text:p>
      <text:p text:style-name="ifm_p_ifm">Waarom wordt voor gedupeerde gezinnen die een «opmaat-behandeling» nodig hebben, omdat bijvoorbeeld de 30.000 euro compensatie bij lange na niet de schade dekt, het moratorium opgeheven? Erkent u dat dit tot veel stress leidt bij deze gezinnen?</text:p>
      <text:p text:style-name="ifm_p_mt.3.76mm_ifm">Vraag 8</text:p>
      <text:p text:style-name="ifm_p_ifm">Waarom is nog geen verslag gedaan van de proef met het in één dag uitzoeken van het bepalen van de rechtmatige compensatie voor een gedupeerde, zoals u toezegde in het algemeen overleg Hersteloperatie Kinderopvangtoeslagen van 10 februari 2021?<text:note text:id="N4" text:note-class="footnote"><text:note-citation text:label="4 ">4</text:note-citation><text:note-body><text:p text:style-name="ifm_p_font.normal_size.6.93pt_mt..5mm_indent.-0.1161in_mleft.0.1161in_ifm">Verslag van een algemeen overleg, gehouden op 10 februari 2021, over Hersteloperatie kinderopvangtoeslagen; kamerstuk 31 066, nr. 797 (blz. 58).</text:p></text:note-body></text:note> </text:p>
      <text:p text:style-name="ifm_p_mt.3.76mm_ifm">Vraag 9</text:p>
      <text:p text:style-name="ifm_p_ifm">Waarom is de toezegging uit het algemeen overleg Hersteloperatie Kinderopvangtoeslagen van 10 februari 2021 over de verschillen tussen de terugvordering van de uiteindelijke toekenning van toeslagen en de uiteindelijke beslaglegging en de verrekening door Toeslagen en het Landelijk Incassocentrum (LIC) niet nagekomen?<text:note text:id="N5" text:note-class="footnote"><text:note-citation text:label="5 ">5</text:note-citation><text:note-body><text:p text:style-name="ifm_p_font.normal_size.6.93pt_mt..5mm_indent.-0.1161in_mleft.0.1161in_ifm">Verslag van een algemeen overleg, gehouden op 10 februari 2021, over Hersteloperatie kinderopvangtoeslagen; kamerstuk 31 066, nr. 797 (blz. 49/50).</text:p></text:note-body></text:note> </text:p>
      <text:p text:style-name="ifm_p_mt.3.76mm_ifm">Vraag 10</text:p>
      <text:p text:style-name="ifm_p_ifm">Kunt u aangeven hoe vaak er intern al gesproken is over het verschil van verrekenen door Toeslagen en beslagleggen via het LIC, en de nihilstellingen? Waarom is hierover dan nog geen verslag gedaan aan de Kamer?</text:p>
      <text:p text:style-name="ifm_p_mt.3.76mm_ifm">Vraag 11</text:p>
      <text:p text:style-name="ifm_p_ifm">Hoeveel ouders hebben zich inmiddels gemeld met een (groot) verschil tussen wat is teruggevorderd en verrekend in relatie tot de nihilstellingen?</text:p>
      <text:p text:style-name="ifm_p_mt.3.76mm_ifm">Vraag 12</text:p>
      <text:p text:style-name="ifm_p_ifm">Kunt u uitleggen waarom een in Nederland geboren gedupeerde consequent wordt vermeld als Turkse?</text:p>
      <text:p text:style-name="ifm_p_mt.3.76mm_ifm">Vraag 13</text:p>
      <text:p text:style-name="ifm_p_ifm">Kunt u tevens uitleggen waarom de Belastingdienst hier geen uitleg over wil geven en deze gedupeerde enkel adviseert een klacht in te dienen bij het College voor de Rechten van de Mens?</text:p>
      <text:p text:style-name="ifm_p_mt.3.76mm_ifm">Vraag 14</text:p>
      <text:p text:style-name="ifm_p_ifm">Waarom krijgt deze gedupeerde geen antwoord op een informatieve vraag over waarom zij op een specifieke manier wordt behandeld?</text:p>
      <text:p text:style-name="ifm_p_mt.3.76mm_ifm">Vraag 15</text:p>
      <text:p text:style-name="ifm_p_ifm">Hoeveel gedupeerden die zich al in 2020 meldden, hebben nog geen persoonlijk zaakbehandelaar?</text:p>
      <text:p text:style-name="ifm_p_mt.3.76mm_ifm">Vraag 16</text:p>
      <text:p text:style-name="ifm_p_ifm">Hoeveel van deze gedupeerden wachten nog steeds op een compensatievoorstel?</text:p>
      <text:p text:style-name="ifm_p_mt.3.76mm_ifm">Vraag 17</text:p>
      <text:p text:style-name="ifm_p_ifm">Welke afspraken hebben u, de Minister-President en de Minister van Financiën afgelopen februari gemaakt met ouders in het Catshuis? Kunt u de Kamer hiervan een overzicht sturen?</text:p>
      <text:p text:style-name="ifm_p_mt.3.76mm_ifm">Vraag 18</text:p>
      <text:p text:style-name="ifm_p_ifm">Hoe staat met het nakomen van die afspraken? Kunt u ook hiervan een overzicht sturen?</text:p>
      <text:p text:style-name="ifm_p_mt.3.76mm_ifm">Vraag 19</text:p>
      <text:p text:style-name="ifm_p_ifm">Erkent u dat, zoals in de media is beschreven, advocaten die mensen bijstaan onvoldoende vergoeding krijgen waardoor zij óf minder mensen kunnen helpen, óf hun eigen praktijk financieel ernstig tekort doen? Kunt u uw antwoord toelichten?<text:note text:id="N6" text:note-class="footnote"><text:note-citation text:label="6 ">6</text:note-citation><text:note-body><text:p text:style-name="ifm_p_font.normal_size.6.93pt_mt..5mm_indent.-0.1161in_mleft.0.1161in_ifm">https://www.nd.nl/nieuws/nederland/1026591/toeslagenaffaire-sleept-zich-voort-de-overheid-voert-nog-steeds.</text:p></text:note-body></text:note></text:p>
      <text:p text:style-name="ifm_p_mt.3.76mm_ifm">Vraag 20</text:p>
      <text:p text:style-name="ifm_p_ifm">Hoeveel advocaten hebben zich via de advocatenpoule gemeld?</text:p>
      <text:p text:style-name="ifm_p_mt.3.76mm_ifm">Vraag 21</text:p>
      <text:p text:style-name="ifm_p_ifm">Is het budget voor de advocaten voldoende om de begeleiding bij de Commissie Werkelijke Schade te bekostigen?</text:p>
      <text:p text:style-name="ifm_p_mt.3.76mm_ifm">Vraag 22</text:p>
      <text:p text:style-name="ifm_p_ifm">Zijn er al uitspraken gedaan door de Commissie Werkelijke Schade? Kunt u de Kamer deze uitspraken en een toelichting op de reikwijdte daarvan doen toekomen?</text:p>
      <text:p text:style-name="ifm_p_mt.3.76mm_ifm">Vraag 23</text:p>
      <text:p text:style-name="ifm_p_ifm">Waarom wordt nog altijd niet aangegeven hoeveel gedupeerden er zijn van de ontspoorde fraudeaanpak bij huurtoeslag, zorgtoeslag en kindgebondenbudget?
         </text:p>
      <text:p text:style-name="ifm_p_mt.3.76mm_ifm">Vraag 24</text:p>
      <text:p text:style-name="ifm_p_ifm">Kunt u deze vragen beantwoorden op een zo kort mogelijke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le openstaande vragen die er zijn over de compensatie van gedupeerden in de toeslagenaffaire.</dc:title>
    <meta:user-defined meta:name="OVERHEIDop.ParlID/DC.identifier">kv-tk-2021Z05076</meta:user-defined>
    <meta:user-defined meta:name="DCTERMS.W3CDTF/OVERHEIDop.datumIndiening">2021-03-29</meta:user-defined>
    <meta:user-defined meta:name="OVERHEIDop.KamervraagTypen/DC.type">Schriftelijke vragen</meta:user-defined>
    <meta:user-defined meta:name="OVERHEIDop.vraagnummer">2021Z05076</meta:user-defined>
    <meta:user-defined meta:name="OVERHEIDop.indiener">R.M. Leij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29</meta:user-defined>
    <meta:user-defined meta:name="DC.title">De vele openstaande vragen die er zijn over de compensatie van gedupeerden in de toeslagenaffaire.</meta:user-defined>
    <meta:user-defined meta:name="DCTERMS.W3CDTF/DCTERMS.available">2021-03-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Gezin en kinderen</meta:user-defined>
    <meta:user-defined meta:name="OVERHEIDop.versieInformatie"/>
  </office:meta>
</office:document-meta>
</file>