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5</text:p>
      <text:p text:style-name="ifm_p_font.roman_mt.3.76mm_ifm">Vragen van de leden <text:span text:style-name="ifm_span_font.bold_ifm">Kuik</text:span> en <text:span text:style-name="ifm_span_font.bold_ifm">Palland</text:span> (beiden CDA) aan de ministers van Onderwijs, Cultuur en Wetenschap en van Sociale Zaken en Werkgelegenheid over <text:span text:style-name="ifm_span_font.italic_ifm">het bericht «Werkgevers: creatieve oplossing nodig voor meer stageplekken mbo’ers»</text:span> (ingezonden 29 maart 2021).</text:p>
      <text:p text:style-name="ifm_p_mt.3.76mm_ifm">Vraag 1</text:p>
      <text:p text:style-name="ifm_p_ifm">Bent u bekend met het bericht «Werkgevers: creatieve oplossing nodig voor meer stageplekken mbo’ers»?<text:note text:id="N1" text:note-class="footnote"><text:note-citation text:label="1 ">1</text:note-citation><text:note-body><text:p text:style-name="ifm_p_font.normal_size.6.93pt_mt..5mm_indent.-0.1161in_mleft.0.1161in_ifm">NOS, d.d. 26 maart 2021, «Werkgevers: creatieve oplossing nodig voor meer stageplekken mbo’ers», https://nos.nl/l/2374188</text:p></text:note-body></text:note> </text:p>
      <text:p text:style-name="ifm_p_mt.3.76mm_ifm">Vraag 2</text:p>
      <text:p text:style-name="ifm_p_ifm">Deelt u de oproep van onder andere MBK Nederland, Techniek Nederland, Actiz en de Samenwerkingsorganisatie Beroepsonderwijs Bedrijfsleven (SBB) om creatievere oplossingen toe te passen voor stageplekken van mbo’ers?</text:p>
      <text:p text:style-name="ifm_p_mt.3.76mm_ifm">Vraag 3</text:p>
      <text:p text:style-name="ifm_p_ifm">Deelt u de mening dat praktijkervaring voor veel mbo’ers cruciaal is en dat snelheid en creativiteit geboden is om studenten dit wel te kunnen bieden?</text:p>
      <text:p text:style-name="ifm_p_mt.3.76mm_ifm">Vraag 4</text:p>
      <text:p text:style-name="ifm_p_ifm">Kunt u ingaan op de gestelde oplossingen als meer stagiaires per bedrijf, een variabele stagelengte en inzet van recent gepensioneerde stagebegeleiders?</text:p>
      <text:p text:style-name="ifm_p_mt.3.76mm_ifm">Vraag 5</text:p>
      <text:p text:style-name="ifm_p_ifm">Wat is er nu nog niet mogelijk van de voorgestelde oplossingen en waarom niet?</text:p>
      <text:p text:style-name="ifm_p_mt.3.76mm_ifm">Vraag 6</text:p>
      <text:p text:style-name="ifm_p_ifm">De SBB heeft van het ministerie opdracht gekregen te werken aan een actieplan voor stageplekken; tegen welke knelpunten lopen zij aan om zoveel mogelijk mbo’ers een praktijkplek te bieden? Kunt u aangeven wat het actieplan tot dusver heeft opgeleverd?</text:p>
      <text:p text:style-name="ifm_p_mt.3.76mm_ifm">Vraag 7</text:p>
      <text:p text:style-name="ifm_p_ifm">Hoe gaat u samen met de ondertekenaars van de brandbrief bij wie de wil is om meer mogelijkheden te bieden voor mbo’ers ervoor zorgen dat die mogelijkheden op korte termijn er zijn voor de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s: creatieve oplossing nodig voor meer stageplekken mbo’ers’</dc:title>
    <meta:user-defined meta:name="OVERHEIDop.ParlID/DC.identifier">kv-tk-2021Z05075</meta:user-defined>
    <meta:user-defined meta:name="DCTERMS.W3CDTF/OVERHEIDop.datumIndiening">2021-03-29</meta:user-defined>
    <meta:user-defined meta:name="OVERHEIDop.KamervraagTypen/DC.type">Schriftelijke vragen</meta:user-defined>
    <meta:user-defined meta:name="OVERHEIDop.vraagnummer">2021Z05075</meta:user-defined>
    <meta:user-defined meta:name="OVERHEIDop.indiener">H.M. Pallan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Werkgevers: creatieve oplossing nodig voor meer stageplekken mbo’ers’</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