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72</text:p>
      <text:p text:style-name="ifm_p_font.roman_mt.3.76mm_ifm">Vragen van de leden <text:span text:style-name="ifm_span_font.bold_ifm">Beckerman</text:span> (SP) en <text:span text:style-name="ifm_span_font.bold_ifm">Nijboer</text:span> (PvdA) aan de ministers van Economische Zaken en Klimaat, van Binnenlandse Zaken en Koninkrijksrelaties en van Financiën over <text:span text:style-name="ifm_span_font.italic_ifm">de compensatie van Shell en Exxon voor het verlagen van de gaswinning</text:span> (ingezonden 29 maart 2021).</text:p>
      <text:p text:style-name="ifm_p_mt.3.76mm_ifm">Vraag 1</text:p>
      <text:p text:style-name="ifm_p_ifm">Kent u het bericht «Shell en Exxon kregen minstens 1,5 miljard compensatie voor sluiting Groningen»?<text:note text:id="ID-2021Z05072-d37e58" text:note-class="footnote"><text:note-citation text:label="1 ">1</text:note-citation><text:note-body><text:p text:style-name="ifm_p_font.normal_size.6.93pt_mt..5mm_indent.-0.1161in_mleft.0.1161in_ifm">Trouw, 17 maart 2021, «Shell en ExxonMobil kregen minstens 1,5 miljard compensatie voor «sluiting Groningen». (https://www.trouw.nl/economie/shell-en-exxonmobil-kregen-minstens-1-5-miljard-compensatie-voor-sluiting-groningen~b2e76115/)</text:p></text:note-body></text:note></text:p>
      <text:p text:style-name="ifm_p_mt.3.76mm_ifm">Vraag 2</text:p>
      <text:p text:style-name="ifm_p_ifm">Klopt het in het artikel genoemde bedrag van 1,5 miljard euro? Zo nee, hoeveel compensatie hebben Shell en Exxon volgens u gekregen?</text:p>
      <text:p text:style-name="ifm_p_mt.3.76mm_ifm">Vraag 3</text:p>
      <text:p text:style-name="ifm_p_ifm">Bent u met ons van mening dat het tempo waarmee deze mede veroorzakers zo ruim worden gecompenseerd in zeer schril contrast staat met hoe lang gedupeerden moeten wachten en strijden voor soms zeer beperkte compensatie?</text:p>
      <text:p text:style-name="ifm_p_mt.3.76mm_ifm">Vraag 4</text:p>
      <text:p text:style-name="ifm_p_ifm">Kunt u voor de komende jaren een berekening of schatting geven hoeveel compensatie Shell en Exxon zullen gaan ontvangen? Tot wanneer zullen zij gecompenseerd worden?</text:p>
      <text:p text:style-name="ifm_p_mt.3.76mm_ifm">Vraag 5</text:p>
      <text:p text:style-name="ifm_p_ifm">Een groot deel van de afspraken en akkoorden met Shell en Exxon zijn geheim, bent u alsnog bereid alles openbaar te maken?</text:p>
      <text:p text:style-name="ifm_p_mt.3.76mm_ifm">Vraag 6</text:p>
      <text:p text:style-name="ifm_p_ifm">Uit het jaarverslag van het Instituut Mijnbouwschade Groningen blijkt dat zij vorig jaar 497 miljoen euro hebben uitgekeerd aan gedupeerde Groningers en 184,5 miljoen euro uitvoeringskosten hebben gemaakt, hoeveel daarvan is vergoed door de Nederlandse Aardolie Maatschappij (NAM)? Kunt u dit inzicht ook voor voorgaande jaren geven?<text:note text:id="ID-2021Z05072-d37e97" text:note-class="footnote"><text:note-citation text:label="2 ">2</text:note-citation><text:note-body><text:p text:style-name="ifm_p_font.normal_size.6.93pt_mt..5mm_indent.-0.1161in_mleft.0.1161in_ifm">Instituut Mijnbouwschade Groningen, 16 maart 2021, «Meer schadevergoeding, minder uitvoeringskosten in 2020». (https://www.schadedoormijnbouw.nl/nieuws/meer-schadevergoeding-minder-uitvoeringskosten-in-2020</text:p></text:note-body></text:note></text:p>
      <text:p text:style-name="ifm_p_mt.3.76mm_ifm">Vraag 7</text:p>
      <text:p text:style-name="ifm_p_ifm">Op dit moment staat er een recordaantal van meer dan 30.000 schademeldingen van gedupeerden open, wat is hierop uw reactie? Hoe gaat u zorgen dat deze spoedig worden vergoed en Shell en Exxon ten alle tijden hun rechtvaardig deel betalen?</text:p>
      <text:p text:style-name="ifm_p_mt.3.76mm_ifm">Vraag 8</text:p>
      <text:p text:style-name="ifm_p_ifm">Is de NAM bereid haar deel te betalen voor het herstel van funderingsschade? Is de NAM bereid haar deel te betalen voor preventief schadeherstel? Is de NAM bereid haar deel te betalen voor schadeherstel dat verder gaat dan cosmetisch herstel?</text:p>
      <text:p text:style-name="ifm_p_mt.3.76mm_ifm">Vraag 9</text:p>
      <text:p text:style-name="ifm_p_ifm">Uit de jaarcijfers van de Nationaal Coordinator Groningen blijkt dat nog circa 24.853 woningen in Groningen op de lijst met te versterken woningen staan, klopt dit? Hoeveel zijn de kosten van de versterking in totaal geweest? Welk deel daarvan heeft de NAM betaald? Welk deel van de totale kosten waren uitvoeringskosten?<text:note text:id="ID-2021Z05072-d37e123" text:note-class="footnote"><text:note-citation text:label="3 ">3</text:note-citation><text:note-body><text:p text:style-name="ifm_p_font.normal_size.6.93pt_mt..5mm_indent.-0.1161in_mleft.0.1161in_ifm">Nationaal Coordinator Groningen, jaarverslag 2020. (https://www.nationaalcoordinatorgroningen.nl/over-ons/documenten/publicaties/2021/1/21/resultaten-cijfers-nationaal-coordinator-groningen-2020)</text:p></text:note-body></text:note></text:p>
      <text:p text:style-name="ifm_p_mt.3.76mm_ifm">Vraag 10</text:p>
      <text:p text:style-name="ifm_p_ifm">Kunt u een inschatting maken welke kosten gemaakt gaan worden voor de circa 24.853 die nog op de lijst te versterken woningen staan? Welk deel zal uitvoeringskosten zijn? Wel deel zal de NAM betalen?</text:p>
      <text:p text:style-name="ifm_p_mt.3.76mm_ifm">Vraag 11</text:p>
      <text:p text:style-name="ifm_p_ifm">Op welke punten is er op dit moment geen overeenstemming met de NAM over de verdeling van de te maken kosten?</text:p>
      <text:p text:style-name="ifm_p_mt.3.76mm_ifm">Vraag 12</text:p>
      <text:p text:style-name="ifm_p_ifm">Welke kosten worden er op dit moment door de staat gemaakt voor de aanpak van de ellende in Groningen waarvoor de NAM niet haar deel betaalt?</text:p>
      <text:p text:style-name="ifm_p_mt.3.76mm_ifm">Vraag 13</text:p>
      <text:p text:style-name="ifm_p_ifm">Klopt het dat er onenigheid is met de NAM over het gebruik van de gasopslag bij Norg? Loopt hierover een arbitragezaak?</text:p>
      <text:p text:style-name="ifm_p_mt.3.76mm_ifm">Vraag 14</text:p>
      <text:p text:style-name="ifm_p_ifm">Wat vindt u ervan dat de NAM weigerde de volledige kosten van de stuwmeerregeling te vergoeden? Deelt u de mening dat als de NAM iedereen snel en fatsoenlijk had gecompenseerd deze regeling niet nodig was geweest? (Kamerstuk 33 529, nr. 842)</text:p>
      <text:p text:style-name="ifm_p_mt.3.76mm_ifm">Vraag 15</text:p>
      <text:p text:style-name="ifm_p_ifm">Bent u bereid alsnog de 15,2 miljoen op de NAM te verhalen?</text:p>
      <text:p text:style-name="ifm_p_mt.3.76mm_ifm">Vraag 16</text:p>
      <text:p text:style-name="ifm_p_ifm">Wat zegt het over de NAM dat zij tot achter de komma onderhandeld over vergoedingen voor schade waarvan zij zelf de oorzaak is? Vindt u niet ook dat uw ambtsvoorganger zich veel te slap opstelde richting de olies?</text:p>
      <text:p text:style-name="ifm_p_mt.3.76mm_ifm">Vraag 17</text:p>
      <text:p text:style-name="ifm_p_ifm">Kunt u een overzicht geven hoe vaak en waarover sinds 2018 met de NAM is gepraat en onderhandeld over de verdeling van de kosten en opbrengsten? Staan er op dit moment gesprekken en onderhandelingen gepland?</text:p>
      <text:p text:style-name="ifm_p_mt.3.76mm_ifm">Vraag 18</text:p>
      <text:p text:style-name="ifm_p_ifm">Bent u bereid om wanneer u niet met Shell en Exxon tot overeenstemming kunt komen dit aan de rechter voor te leggen?</text:p>
      <text:p text:style-name="ifm_p_mt.3.76mm_ifm">Vraag 19</text:p>
      <text:p text:style-name="ifm_p_ifm">Bent u bereidt Shell en Exxon een extra belastingheffing op te leggen om te zorgen dat ze hun rechtvaardig deel van de veroorzaakte ellende in Groningen betalen?</text:p>
      <text:p text:style-name="ifm_p_mt.3.76mm_ifm">Vraag 20</text:p>
      <text:p text:style-name="ifm_p_ifm">Kunt u deze vragen zo spoedig mogelijk één voor één en niet gecluster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mpensatie van Shell en Exxon voor het verlagen van de gaswinning</dc:title>
    <meta:user-defined meta:name="OVERHEIDop.ParlID/DC.identifier">kv-tk-2021Z05072</meta:user-defined>
    <meta:user-defined meta:name="DCTERMS.W3CDTF/OVERHEIDop.datumIndiening">2021-03-29</meta:user-defined>
    <meta:user-defined meta:name="OVERHEIDop.KamervraagTypen/DC.type">Schriftelijke vragen</meta:user-defined>
    <meta:user-defined meta:name="OVERHEIDop.vraagnummer">2021Z05072</meta:user-defined>
    <meta:user-defined meta:name="OVERHEIDop.indiener">H. Nijboer</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De compensatie van Shell en Exxon voor het verlagen van de gaswinning</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