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0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071</text:p>
      <text:p text:style-name="ifm_p_font.roman_mt.3.76mm_ifm">Vragen van het lid <text:span text:style-name="ifm_span_font.bold_ifm">Van Nispen</text:span> (SP) aan de Minister van Justitie en Veiligheid over <text:span text:style-name="ifm_span_font.italic_ifm">het bericht dat een klokkenluider bij de politie ernstig gepest werd</text:span> (ingezonden 29 maart 2021).</text:p>
      <text:p text:style-name="ifm_p_mt.3.76mm_ifm">Vraag 1</text:p>
      <text:p text:style-name="ifm_p_ifm">Klopt het dat er een klokkenluider is overgeplaatst naar een ander team omdat de situatie door het klokkenluiden onhoudbaar werd?<text:note text:id="ID-2021Z05071-d37e57" text:note-class="footnote"><text:note-citation text:label="1 ">1</text:note-citation><text:note-body><text:p text:style-name="ifm_p_font.normal_size.6.93pt_mt..5mm_indent.-0.1161in_mleft.0.1161in_ifm">NRC, 26 maart 2021, «Klokkenluider uit racistische appgroep werd ernstig gepest», https://www.nrc.nl/nieuws/2021/03/26/klokkenluider-uit-racistische-appgroep-werd-ernstig-gepest-a4037479.</text:p></text:note-body></text:note></text:p>
      <text:p text:style-name="ifm_p_mt.3.76mm_ifm">Vraag 2</text:p>
      <text:p text:style-name="ifm_p_ifm">Bent u het ermee eens dat klokkenluiders bescherming dienen te krijgen? Zo nee, waarom niet?</text:p>
      <text:p text:style-name="ifm_p_mt.3.76mm_ifm">Vraag 3</text:p>
      <text:p text:style-name="ifm_p_ifm">Hoe beoordeelt u de incidenten bij het Rotterdamse politiekorps, dat vaker in opspraak kwam door racistische uitlatingen van agenten?<text:note text:id="ID-2021Z05071-d37e75" text:note-class="footnote"><text:note-citation text:label="2 ">2</text:note-citation><text:note-body><text:p text:style-name="ifm_p_font.normal_size.6.93pt_mt..5mm_indent.-0.1161in_mleft.0.1161in_ifm">RTL Nieuws, 25 februari 2021, «Rotterdamse agenten berispt vanwege racisme in appgroep», https://www.rtlnieuws.nl/nieuws/nederland/artikel/5216550/vijf-rotterdamse-agenten-berispt-racisme-appgroep.</text:p></text:note-body></text:note><text:span text:style-name="ifm_span_font.superscript_ifm">, </text:span><text:note text:id="ID-2021Z05071-d37e83" text:note-class="footnote"><text:note-citation text:label="3 ">3</text:note-citation><text:note-body><text:p text:style-name="ifm_p_font.normal_size.6.93pt_mt..5mm_indent.-0.1161in_mleft.0.1161in_ifm">AD, 10 april 2015, «Korpschef Rotterdam: Ook bij politie komt racisme voor», https://www.ad.nl/rotterdam/korpschef-rotterdam-ook-bij-politie-komt-racisme-voor~a0648f5c/.</text:p></text:note-body></text:note><text:span text:style-name="ifm_span_font.superscript_ifm">, </text:span><text:note text:id="ID-2021Z05071-d37e91" text:note-class="footnote"><text:note-citation text:label="4 ">4</text:note-citation><text:note-body><text:p text:style-name="ifm_p_font.normal_size.6.93pt_mt..5mm_indent.-0.1161in_mleft.0.1161in_ifm">Volkskrant, 30 december 2020, «Politie Rotterdam onderzoekt (weer) beschuldiging van racisme», https://www.volkskrant.nl/nieuws-achtergrond/politie-rotterdam-onderzoekt-weer-beschuldiging-van-racisme~be918f60/.</text:p></text:note-body></text:note><text:span text:style-name="ifm_span_font.superscript_ifm">, </text:span><text:note text:id="ID-2021Z05071-d37e99" text:note-class="footnote"><text:note-citation text:label="5 ">5</text:note-citation><text:note-body><text:p text:style-name="ifm_p_font.normal_size.6.93pt_mt..5mm_indent.-0.1161in_mleft.0.1161in_ifm">Nu.nl, 24 maart 2021, «Rotterdamse agenten stuurden ook racistische appjes over Hümeyra-zaak», https://www.nu.nl/binnenland/6123866/rotterdamse-agenten-stuurden-ook-racistische-appjes-over-humeyra-zaak.html.</text:p></text:note-body></text:note></text:p>
      <text:p text:style-name="ifm_p_mt.3.76mm_ifm">Vraag 4</text:p>
      <text:p text:style-name="ifm_p_ifm">Bent u op de hoogte van de onrust die er zowel maatschappelijk als binnen de politie is doordat de betrokken agenten er slechts met een berisping vanaf kwamen? Zo ja, wat heeft u hierop ondernomen?<text:note text:id="ID-2021Z05071-d37e112" text:note-class="footnote"><text:note-citation text:label="6 ">6</text:note-citation><text:note-body><text:p text:style-name="ifm_p_font.normal_size.6.93pt_mt..5mm_indent.-0.1161in_mleft.0.1161in_ifm">NRC, 11 maart 2021, «Onrust en verbijstering binnen politie na milde sanctie tegen racisme», https://www.nrc.nl/nieuws/2021/03/11/onrust-bij-politie-na-sanctie-racisme-a4035274</text:p></text:note-body></text:note></text:p>
      <text:p text:style-name="ifm_p_mt.3.76mm_ifm">Vraag 5</text:p>
      <text:p text:style-name="ifm_p_ifm">Begrijpt u de agenten die zich hier ongemakkelijk bij voelen en begrijpt u dat dit het werk van de politie bemoeilijkt? Zo nee, waarom niet?</text:p>
      <text:p text:style-name="ifm_p_mt.3.76mm_ifm">Vraag 6</text:p>
      <text:p text:style-name="ifm_p_ifm">Bent u het ermee eens dat uitlatingen van agenten als «weer een Turk minder» op geen enkele manier mogen worden getolereerd? Zo nee, waarom niet?</text:p>
      <text:p text:style-name="ifm_p_mt.3.76mm_ifm">Vraag 7</text:p>
      <text:p text:style-name="ifm_p_ifm">Bent u het ermee eens dat dit soort uitlatingen het vertrouwen in de hele politie schaadt? Zo nee, waarom niet?</text:p>
      <text:p text:style-name="ifm_p_mt.3.76mm_ifm">Vraag 8</text:p>
      <text:p text:style-name="ifm_p_ifm">Wat is er veranderd en ondernomen door de politietop sinds het zwartboek van diverse politiemedewerkers over een onveilige werksfeer en het negeren van meldingen van racisme?<text:note text:id="ID-2021Z05071-d37e141" text:note-class="footnote"><text:note-citation text:label="7 ">7</text:note-citation><text:note-body><text:p text:style-name="ifm_p_font.normal_size.6.93pt_mt..5mm_indent.-0.1161in_mleft.0.1161in_ifm">NRC, 12 juli 2019, «Moslimfobie, intimidatie bij politie – en de top kijkt weg», https://www.nrc.nl/nieuws/2019/07/12/moslimfobie-intimidatie-bij-politie-en-de-top-kijkt-weg-a3967022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klokkenluider bij de politie ernstig gepest werd</dc:title>
    <meta:user-defined meta:name="OVERHEIDop.ParlID/DC.identifier">kv-tk-2021Z05071</meta:user-defined>
    <meta:user-defined meta:name="DCTERMS.W3CDTF/OVERHEIDop.datumIndiening">2021-03-29</meta:user-defined>
    <meta:user-defined meta:name="OVERHEIDop.KamervraagTypen/DC.type">Schriftelijke vragen</meta:user-defined>
    <meta:user-defined meta:name="OVERHEIDop.vraagnummer">2021Z05071</meta:user-defined>
    <meta:user-defined meta:name="OVERHEIDop.indiener">M. van Nis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9</meta:user-defined>
    <meta:user-defined meta:name="DC.title">Het bericht dat een klokkenluider bij de politie ernstig gepest werd</meta:user-defined>
    <meta:user-defined meta:name="DCTERMS.W3CDTF/DCTERMS.available">2021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