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0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068</text:p>
      <text:p text:style-name="ifm_p_font.roman_mt.3.76mm_ifm">Vragen van het lid <text:span text:style-name="ifm_span_font.bold_ifm">Marijnissen</text:span> (SP) aan de Minister-President over <text:span text:style-name="ifm_span_font.italic_ifm">de blunder van de verkenner waardoor het vertrouwen in de verkenning voor een nieuw kabinet is beschadigd</text:span> (ingezonden 29 maart 2021).</text:p>
      <text:p text:style-name="ifm_p_mt.3.76mm_ifm">Vraag 1</text:p>
      <text:p text:style-name="ifm_p_ifm">Hoe luidt de titel of bestandsnaam van de gefotografeerde interne notitie bij het vertrek van verkenner Ollongren?<text:note text:id="N1" text:note-class="footnote"><text:note-citation text:label="1 ">1</text:note-citation><text:note-body><text:p text:style-name="ifm_p_font.normal_size.6.93pt_mt..5mm_indent.-0.1161in_mleft.0.1161in_ifm">RTL Nieuws, 25 maart 2021; https://www.rtlnieuws.nl/nieuws/politiek/artikel/5221741/aantekeningen-verkenner-ollongren-zichtbaar-positie-omtzigt-functie.</text:p></text:note-body></text:note></text:p>
      <text:p text:style-name="ifm_p_mt.3.76mm_ifm">Vraag 2</text:p>
      <text:p text:style-name="ifm_p_ifm">Welke bijlagen zijn er bij de gefotografeerde interne notitie? Kunt u die onverwijld naar de Kamer sturen?</text:p>
      <text:p text:style-name="ifm_p_mt.3.76mm_ifm">Vraag 3</text:p>
      <text:p text:style-name="ifm_p_ifm">Deelt u de mening van de nieuwe verkenners, mevrouw van Ark en meneer Koolmees, tevens leden van uw huidige demissionaire kabinet: «De passage berust volgens onze voorgangers op een inventarisatie vanuit meerdere invalshoeken, waaronder berichten in de media. Daarmee was de interne notitie bedoeld ter voorbereiding op mogelijke onderwerpen in de volgende ronde van gesprekken»? Welke artikelen in de media betrof het? Aangezien de verkenners schrijven «waaronder» berichten in de media, waar was dit dan nog meer op gebaseerd? Kunt u uw antwoord toelichten?<text:note text:id="N2" text:note-class="footnote"><text:note-citation text:label="2 ">2</text:note-citation><text:note-body><text:p text:style-name="ifm_p_font.normal_size.6.93pt_mt..5mm_indent.-0.1161in_mleft.0.1161in_ifm">Brief verkenners Van Ark en Koolmees aan de voorzitter Tweede Kamer, 26 maart 2021; https://www.kabinetsformatie2021.nl/documenten/brieven/2021/03/26/brief-verkenners-van-ark-en-koolmees-aan-de-voorzitter-tweede-kamer.</text:p></text:note-body></text:note></text:p>
      <text:p text:style-name="ifm_p_mt.3.76mm_ifm">Vraag 4</text:p>
      <text:p text:style-name="ifm_p_ifm">Heeft u inmiddels met oud-verkenner, en lid van uw huidige demissionaire kabinet, mevrouw Ollongren contact gehad over deze interne notitie? Zo ja, welke invalshoeken en berichten uit de media worden hier bedoeld? Kunt u een opsomming geven?</text:p>
      <text:p text:style-name="ifm_p_mt.3.76mm_ifm">Vraag 5</text:p>
      <text:p text:style-name="ifm_p_ifm">Heeft u deze interne notitie zelf opgevraagd? Heeft u deze interne notitie gelezen?</text:p>
      <text:p text:style-name="ifm_p_mt.3.76mm_ifm">Vraag 6</text:p>
      <text:p text:style-name="ifm_p_ifm">Wie heeft deze interne notitie geschreven? In wiens opdracht was dat? Wat was de aanleiding van deze interne notitie?</text:p>
      <text:p text:style-name="ifm_p_mt.3.76mm_ifm">Vraag 7</text:p>
      <text:p text:style-name="ifm_p_ifm">Zijn ambtenaren van uw ministerie, het Ministerie van Algemene Zaken, betrokken geweest bij de totstandkoming van deze interne notitie?</text:p>
      <text:p text:style-name="ifm_p_mt.3.76mm_ifm">Vraag 8</text:p>
      <text:p text:style-name="ifm_p_ifm">Wat wordt bedoeld met «positie Omtzigt: functie elders»?</text:p>
      <text:p text:style-name="ifm_p_mt.3.76mm_ifm">Vraag 9</text:p>
      <text:p text:style-name="ifm_p_ifm">Hoe vaak regelt u voor iemand in de politiek een «functie elders»? Kunt u aangeven hoe dat in zijn werk gaat?</text:p>
      <text:p text:style-name="ifm_p_mt.3.76mm_ifm">Vraag 10</text:p>
      <text:p text:style-name="ifm_p_ifm">Is er al een lijst gemaakt van mogelijke functies «elders»? Zo ja, kunt u die lijst onverwijld naar de Kamer sturen?</text:p>
      <text:p text:style-name="ifm_p_mt.3.76mm_ifm">Vraag 11</text:p>
      <text:p text:style-name="ifm_p_ifm">Vindt u het ook ongepast dat er tijdens de verkenning of de formatie van een nieuwe regering op deze manier gesproken wordt over gekozen volksvertegenwoordigers? Kunt u uw antwoord toelichten?</text:p>
      <text:p text:style-name="ifm_p_mt.3.76mm_ifm">Vraag 12</text:p>
      <text:p text:style-name="ifm_p_ifm">Erkent u dat dit onderdeel is van een cultuur die riekt naar machtspolitiek? Omdat de macht immers lijkt te suggereren dat diegenen die de macht controleren naar «een positie elders» te manoeuvreren zijn?</text:p>
      <text:p text:style-name="ifm_p_mt.3.76mm_ifm">Vraag 13</text:p>
      <text:p text:style-name="ifm_p_ifm">Erkent u ook dat het ongepast is om de inhoud van de interne notitie in de schoenen van «ijverige ambtenaren» te schuiven? Zo neen, waarom niet?</text:p>
      <text:p text:style-name="ifm_p_mt.3.76mm_ifm">Vraag 14</text:p>
      <text:p text:style-name="ifm_p_ifm">Hoe vaak heeft u over de positie van individuele volksvertegenwoordigers, niet behorend tot uw eigen partij, gesproken in de afgelopen kabinetten-Rutte? Kunt u uw antwoord toelichten?</text:p>
      <text:p text:style-name="ifm_p_mt.3.76mm_ifm">Vraag 15</text:p>
      <text:p text:style-name="ifm_p_ifm">Erkent u dat het vertrouwen van partijen en zeker ook van de samenleving ernstig is geschaad door de punten die naar buiten kwamen? Hoe gaat u dit herstellen?</text:p>
      <text:p text:style-name="ifm_p_mt.3.76mm_ifm">Vraag 16</text:p>
      <text:p text:style-name="ifm_p_ifm">Hoe kwalificeert u het feit dat de interne notitie zichtbaar was, juist in de handen van een demissionair bewindspersoon die ook verantwoordelijk is voor de AIVD? Kunt u uw antwoord toelichten?</text:p>
      <text:p text:style-name="ifm_p_mt.3.76mm_ifm">Vraag 17</text:p>
      <text:p text:style-name="ifm_p_ifm">Waarom verklaarde u op donderdagavond 25 maart «niemand gaat hier uitleg over geven»? Vanuit welke positie deed u deze uitspraak?»</text:p>
      <text:p text:style-name="ifm_p_mt.3.76mm_ifm">Vraag 18</text:p>
      <text:p text:style-name="ifm_p_ifm">Kunt u deze vragen beantwoorden vóór aanstaande woensdag 31 m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lunder van de verkenner waardoor het vertrouwen in de verkenning voor een nieuw kabinet is beschadigd.</dc:title>
    <meta:user-defined meta:name="OVERHEIDop.ParlID/DC.identifier">kv-tk-2021Z05068</meta:user-defined>
    <meta:user-defined meta:name="DCTERMS.W3CDTF/OVERHEIDop.datumIndiening">2021-03-29</meta:user-defined>
    <meta:user-defined meta:name="OVERHEIDop.KamervraagTypen/DC.type">Schriftelijke vragen</meta:user-defined>
    <meta:user-defined meta:name="OVERHEIDop.vraagnummer">2021Z05068</meta:user-defined>
    <meta:user-defined meta:name="OVERHEIDop.indiener">L.M.C. Marij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9</meta:user-defined>
    <meta:user-defined meta:name="DC.title">De blunder van de verkenner waardoor het vertrouwen in de verkenning voor een nieuw kabinet is beschadigd.</meta:user-defined>
    <meta:user-defined meta:name="DCTERMS.W3CDTF/DCTERMS.available">2021-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