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66</text:p>
      <text:p text:style-name="ifm_p_font.roman_mt.3.76mm_ifm">Vragen van het lid <text:span text:style-name="ifm_span_font.bold_ifm">Kwint</text:span> (SP) aan de Minister van Onderwijs, Cultuur en Wetenschap over <text:span text:style-name="ifm_span_font.italic_ifm">het bericht dat dertien onderwijsbestuurders meer verdienden dan een Minister</text:span> (ingezonden 29 maart 2021).</text:p>
      <text:p text:style-name="ifm_p_mt.3.76mm_ifm">Vraag 1</text:p>
      <text:p text:style-name="ifm_p_ifm">Wat is uw reactie op het bericht «Dertien onderwijsbestuurders verdienden meer dan Minister»?<text:note text:id="ID-2021Z05066-d37e47" text:note-class="footnote"><text:note-citation text:label="1 ">1</text:note-citation><text:note-body><text:p text:style-name="ifm_p_font.normal_size.6.93pt_mt..5mm_indent.-0.1161in_mleft.0.1161in_ifm">AOb, 26 maart 2021, «Dertien onderwijsbestuurders verdienden meer dan Minister», https://www.aob.nl/nieuws/dertien-onderwijsbestuurders-verdienden-meer-dan-minister/.</text:p></text:note-body></text:note></text:p>
      <text:p text:style-name="ifm_p_mt.3.76mm_ifm">Vraag 2</text:p>
      <text:p text:style-name="ifm_p_ifm">Hoe gaat u er zorg voor dragen dat publiek gefinancierde dienstverleners als Cito en Surf zich gaan houden aan de openbaarmakingsplicht? Wat is de reden dat zij zich hier niet aan hebben gehouden?</text:p>
      <text:p text:style-name="ifm_p_mt.3.76mm_ifm">Vraag 3</text:p>
      <text:p text:style-name="ifm_p_ifm">Waar is de termijn van zeven jaar in het overgangsrecht op gebaseerd? Deelt u de mening dat dit buitensporig en veel te lang is?</text:p>
      <text:p text:style-name="ifm_p_mt.3.76mm_ifm">Vraag 4</text:p>
      <text:p text:style-name="ifm_p_ifm">Kunt u uitleggen dat in tijden van onderfinanciering van het onderwijs in Nederland er nog steeds onderwijsbestuurders zijn die meer verdienen dan een Minister en dat zelfs de bovengrenzen van de Wet normering topinkomens (WNT) ieder jaar worden verhoogd?</text:p>
      <text:p text:style-name="ifm_p_mt.3.76mm_ifm">Vraag 5</text:p>
      <text:p text:style-name="ifm_p_ifm">Wat gaat u doen om er voor te zorgen dat onderwijsbestuurders zo snel mogelijk onder de WNT gaan vallen?</text:p>
      <text:p text:style-name="ifm_p_mt.3.76mm_ifm">Vraag 6</text:p>
      <text:p text:style-name="ifm_p_ifm">Wat vindt u van het idee om een heffing – eventueel naar uzelf vernoemd – in het leven te roepen die er voor moet zorgen dat bestuurders in de overgangsregeling onder de WNT gaa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rtien onderwijsbestuurders meer verdienden dan een minister</dc:title>
    <meta:user-defined meta:name="OVERHEIDop.ParlID/DC.identifier">kv-tk-2021Z05066</meta:user-defined>
    <meta:user-defined meta:name="DCTERMS.W3CDTF/OVERHEIDop.datumIndiening">2021-03-29</meta:user-defined>
    <meta:user-defined meta:name="OVERHEIDop.KamervraagTypen/DC.type">Schriftelijke vragen</meta:user-defined>
    <meta:user-defined meta:name="OVERHEIDop.vraagnummer">2021Z05066</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Het bericht dat dertien onderwijsbestuurders meer verdienden dan een minister</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Financiën | Inkomensbeleid</meta:user-defined>
    <meta:user-defined meta:name="OVERHEIDop.versieInformatie"/>
  </office:meta>
</office:document-meta>
</file>