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65</text:p>
      <text:p text:style-name="ifm_p_font.roman_mt.3.76mm_ifm">Vragen van het lid <text:span text:style-name="ifm_span_font.bold_ifm">Koerhuis</text:span> (VVD) aan de Minister van Binnenlandse Zaken en Koninkrijksrelaties over <text:span text:style-name="ifm_span_font.italic_ifm">het bericht Alkmaarse raad rebelleert tegen provinciaal verbod op woningbouw in Stompetoren</text:span> (ingezonden 29 maart 2021).</text:p>
      <text:p text:style-name="ifm_p_mt.3.76mm_ifm">Vraag 1</text:p>
      <text:p text:style-name="ifm_p_ifm">Bent u bekend met het bericht «Alkmaarse raad rebelleert tegen provinciaal verbod op woningbouw in Stompetoren»?<text:note text:id="ID-2021Z05065-d37e56" text:note-class="footnote"><text:note-citation text:label="1 ">1</text:note-citation><text:note-body><text:p text:style-name="ifm_p_font.normal_size.6.93pt_mt..5mm_indent.-0.1161in_mleft.0.1161in_ifm">Alkmaar Centraal, 26 maart 2002; https://alkmaarcentraal.nl/nieuws/60082580-alkmaarse-raad-rebelleert-tegen-provinciaal-verbod-op-woningbouw-in-stompetoren#:~:text=De%20Alkmaarse%20gemeenteraad%20heeft%20unaniem,op%20nieuwbouw%20in%20het%20gebied.</text:p></text:note-body></text:note></text:p>
      <text:p text:style-name="ifm_p_mt.3.76mm_ifm">Vraag 2</text:p>
      <text:p text:style-name="ifm_p_ifm">Is het waar dat het buitengebied van Stompetoren door de provincie Noord-Holland is aangewezen als «Bijzonder Provinciaal Landschap», waardoor het bouwen van nieuwe woningen verboden is?</text:p>
      <text:p text:style-name="ifm_p_mt.3.76mm_ifm">Vraag 3</text:p>
      <text:p text:style-name="ifm_p_ifm">Is het waar dat het buitengebied van Stompetoren al jaren positief in beeld was voor het plegen van woningbouw en die ontwikkelingen in 2020 abrupt gestopt zijn door de provincie Noord-Holland?</text:p>
      <text:p text:style-name="ifm_p_mt.3.76mm_ifm">Vraag 4</text:p>
      <text:p text:style-name="ifm_p_ifm">Deelt u de mening dat, gezien de grote woningbouwopgave, de provincie Noord-Holland het vervallen van woningbouwlocaties, ook in de gemeente Alkmaar, zoveel mogelijk moet terugdraaien?</text:p>
      <text:p text:style-name="ifm_p_mt.3.76mm_ifm">Vraag 5</text:p>
      <text:p text:style-name="ifm_p_ifm">Bent u bereid om voor de gemeente Alkmaar met de provincie Noord-Holland in gesprek te gaan om een aanpak vanuit de provincie te realiseren die de gezamenlijke opdracht voor de woningbouwopgave ondersteunt en versnelt, die het samenwerken tussen overheden stimuleert en het vertrouwen dat daar bij hoort als uitgangspunt neemt? Bent u bereid hier de Kamer over te informeren?</text:p>
      <text:p text:style-name="ifm_p_mt.3.76mm_ifm">Vraag 6</text:p>
      <text:p text:style-name="ifm_p_ifm">Wanneer wordt de motie van de leden Terpstra en Koerhuis<text:note text:id="ID-2021Z05065-d37e90" text:note-class="footnote"><text:note-citation text:label="2 ">2</text:note-citation><text:note-body><text:p text:style-name="ifm_p_font.normal_size.6.93pt_mt..5mm_indent.-0.1161in_mleft.0.1161in_ifm">Kamerstuk 35 517, nr. 62;  https://www.tweedekamer.nl/kamerstukken/moties/detail?id=2021Z04325&amp;did=2021D09484.</text:p></text:note-body></text:note> uitgevoerd, om de woondeal Noord-Holland-Noord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lkmaarse raad rebelleert tegen provinciaal verbod op woningbouw in Stompetoren</dc:title>
    <meta:user-defined meta:name="OVERHEIDop.ParlID/DC.identifier">kv-tk-2021Z05065</meta:user-defined>
    <meta:user-defined meta:name="DCTERMS.W3CDTF/OVERHEIDop.datumIndiening">2021-03-29</meta:user-defined>
    <meta:user-defined meta:name="OVERHEIDop.KamervraagTypen/DC.type">Schriftelijke vragen</meta:user-defined>
    <meta:user-defined meta:name="OVERHEIDop.vraagnummer">2021Z05065</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Het bericht Alkmaarse raad rebelleert tegen provinciaal verbod op woningbouw in Stompetoren</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