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4</text:p>
      <text:p text:style-name="ifm_p_font.roman_mt.3.76mm_ifm">Vragen van het lid <text:span text:style-name="ifm_span_font.bold_ifm">Beckerman</text:span> (SP) aan de Minister van Binnenlandse Zaken en Koninkrijksrelaties over <text:span text:style-name="ifm_span_font.italic_ifm">het oprichten van een wooncoöperatie in de Tweebosbuurt in Rotterdam</text:span> (ingezonden 29 maart 2021).</text:p>
      <text:p text:style-name="ifm_p_mt.3.76mm_ifm">Vraag 1</text:p>
      <text:p text:style-name="ifm_p_ifm">Wat is uw reactie op het bericht dat bewoners van de Tweebosbuurt in Rotterdam een wooncoöperatie willen oprichten en daarmee sloop kunnen voorkomen?<text:note text:id="ID-2021Z05064-d37e55" text:note-class="footnote"><text:note-citation text:label="1 ">1</text:note-citation><text:note-body><text:p text:style-name="ifm_p_font.normal_size.6.93pt_mt..5mm_indent.-0.1161in_mleft.0.1161in_ifm">AD, 22 maart 2021; Bewoners Tweebosbuurt willen eigen wooncoöperatie oprichten en sloop voorkomen | Rotterdam | AD.nl.</text:p></text:note-body></text:note></text:p>
      <text:p text:style-name="ifm_p_mt.3.76mm_ifm">Vraag 2</text:p>
      <text:p text:style-name="ifm_p_ifm">Waarom stemt Vestia niet in met het onderzoek naar de oprichting van een wooncoöperatie, terwijl de bewoners in de Tweebosbuurt wettelijk gezien recht hebben op een onderzoek en ook op ondersteuning van de woningcorporatie daarbij? Kunt u in uw toelichting ingaan op het feit dat alleen al sinds het verzoek om een gesprek over het willen oprichten van een coöperatie er zes maanden de tijd gegeven moet worden aan de bewoners?<text:note text:id="ID-2021Z05064-d37e69" text:note-class="footnote"><text:note-citation text:label="2 ">2</text:note-citation><text:note-body><text:p text:style-name="ifm_p_font.normal_size.6.93pt_mt..5mm_indent.-0.1161in_mleft.0.1161in_ifm">Rijnmond, 24 maart 2021; Bewoners Tweebosbuurt mogen als wooncoöperatie niet hun huizen terugkopen van Vestia – Rijnmond.</text:p></text:note-body></text:note></text:p>
      <text:p text:style-name="ifm_p_mt.3.76mm_ifm">Vraag 3</text:p>
      <text:p text:style-name="ifm_p_ifm">Waarom beroept Vestia zich erop dat de huizen «geen eenheid» zouden vormen, terwijl wettelijk gezien er minimaal vijf bij elkaar in de buurt liggende woningen nodig zijn om een wooncoöperatie op te kunnen richten, wat hier het geval is? Bovendien is er een administratieve eenheid in de vorm van De Unie van en voor de Tweebossers? Kunt u uw antwoord toelichten?<text:note text:id="ID-2021Z05064-d37e83" text:note-class="footnote"><text:note-citation text:label="3 ">3</text:note-citation><text:note-body><text:p text:style-name="ifm_p_font.normal_size.6.93pt_mt..5mm_indent.-0.1161in_mleft.0.1161in_ifm">Woningwet, artikel 18a; Wooncoöperaties in de Woningwet | Wooncoöperaties | Woningmarktbeleid.</text:p></text:note-body></text:note></text:p>
      <text:p text:style-name="ifm_p_mt.3.76mm_ifm">Vraag 4</text:p>
      <text:p text:style-name="ifm_p_ifm">Hoe verhoudt het niet meewerken of zelfs tegenwerken van de oprichting van een wooncoöperatie door een woningcorporatie zich tot uw eigen woorden dat «in de Woningwet geen wettelijke beperkingen staan voor het oprichten van een wooncoöperatie»?<text:note text:id="ID-2021Z05064-d37e97" text:note-class="footnote"><text:note-citation text:label="4 ">4</text:note-citation><text:note-body><text:p text:style-name="ifm_p_font.normal_size.6.93pt_mt..5mm_indent.-0.1161in_mleft.0.1161in_ifm">Verslag van een wetgevingsoverleg, gehouden op 8 maart 2021, over wijziging van de Huisvestingswet 2014, de Woningwet, Boek 7 van het Burgerlijk Wetboek en de Overgangswet nieuw Burgerlijk Wetboek naar aanleiding van de evaluatie van de herziene Woningwet en om de mogelijkheden voor tijdelijke huurovereenkomsten te verruimen, Kamerstuknummer 35 517, nr. 72.</text:p></text:note-body></text:note></text:p>
      <text:p text:style-name="ifm_p_mt.3.76mm_ifm">Vraag 5</text:p>
      <text:p text:style-name="ifm_p_ifm">Waarom is Vestia gestopt met de bemiddeling in de Tweebosbuurt en lijkt deze corporatie er alles aan te doen om de sloop van de huurhuizen door te drukken ondanks het aanhoudende en breed gedragen verzet uit de buurt? In hoeverre zijn oprechte gesprekken over alternatieve oplossingen zoals de oprichting van een wooncoöperatie dan nog mogelijk?<text:note text:id="ID-2021Z05064-d37e112" text:note-class="footnote"><text:note-citation text:label="5 ">5</text:note-citation><text:note-body><text:p text:style-name="ifm_p_font.normal_size.6.93pt_mt..5mm_indent.-0.1161in_mleft.0.1161in_ifm">AD, 1 december 2020; Vestia trekt stekker uit bemiddeling Tweebosbuurt en wil in april beginnen met sloop Rotterdamse wijk | Rotterdam | AD.nl.</text:p></text:note-body></text:note></text:p>
      <text:p text:style-name="ifm_p_mt.3.76mm_ifm">Vraag 6</text:p>
      <text:p text:style-name="ifm_p_ifm">Is het gezien het feit dat Vestia wordt opgesplitst en zal ophouden te bestaan niet logisch om bewoners juist nu de mogelijkheid te geven een wooncoöperatie op te richten? Zo nee, waarom niet? Zo ja, is er een mogelijkheid dat een andere corporatie het coöperatieplan van de Unie van en voor de Tweebossers begeleidt? Kunt u uw antwoord toelichten?<text:note text:id="ID-2021Z05064-d37e126" text:note-class="footnote"><text:note-citation text:label="6 ">6</text:note-citation><text:note-body><text:p text:style-name="ifm_p_font.normal_size.6.93pt_mt..5mm_indent.-0.1161in_mleft.0.1161in_ifm">Rijksoverheid, 4 februari 2021; BZK, WSW en Aw zetten zich in voor oplossing woningcorporatie Vestia | Nieuwsbericht | rijksoverheid.nl.</text:p></text:note-body></text:note></text:p>
      <text:p text:style-name="ifm_p_mt.3.76mm_ifm">Vraag 7</text:p>
      <text:p text:style-name="ifm_p_ifm">Hoe verhoudt het niet meewerken of zelfs tegenwerken van de oprichting van een wooncoöperatie zich tot de paragraaf uit het nog geldende regeerakkoord van kabinet Rutte III, dat de mogelijkheden voor wooncoöperaties juist wil vergroten?<text:note text:id="ID-2021Z05064-d37e140" text:note-class="footnote"><text:note-citation text:label="7 ">7</text:note-citation><text:note-body><text:p text:style-name="ifm_p_font.normal_size.6.93pt_mt..5mm_indent.-0.1161in_mleft.0.1161in_ifm">Paragraaf uit Regeerakkoord «Vertrouwen in de Toekomst» Regeerakkoord 2017: «Vertrouwen in de toekomst» | Publicatie | rijksoverheid.nl «Een wooncoöperatie is een organisatievorm waarbij huurders gezamenlijk eigenaar zijn van de woningen. De wooncoöperatie vormt een alternatief voor twee «traditionele» oplossingen die we in Nederland kennen: het op individuele basis huren van een woning van een externe partij en het individuele eigendom van een woning. In woningcoöperaties zijn mensen directer betrokken bij het beheer van hun woning en de leefomgeving. Onderzocht zal worden hoe de mogelijkheden voor de leden van de wooncoöperaties om de huurwoningen over te nemen kunnen worden vergroot.»</text:p></text:note-body></text:note></text:p>
      <text:p text:style-name="ifm_p_mt.3.76mm_ifm">Vraag 8</text:p>
      <text:p text:style-name="ifm_p_ifm">Hoeveel wooncoöperaties zijn er opgericht ten tijde van het kabinet Rutte II en hoeveel tijdens het kabinet Rutte III?</text:p>
      <text:p text:style-name="ifm_p_mt.3.76mm_ifm">Vraag 9</text:p>
      <text:p text:style-name="ifm_p_ifm">Zijn er voorbeelden uit andere gemeenten met andere woningcorporaties die niet hebben meegewerkt aan de oprichting van wooncoöperaties, koop- of beheercoöperaties? Hoe vaak is dat voorgekomen en om welke woningcorporaties gaat het?</text:p>
      <text:p text:style-name="ifm_p_mt.3.76mm_ifm">Vraag 10</text:p>
      <text:p text:style-name="ifm_p_ifm">Wilt u deze vragen afzonderlijk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richten van een wooncoöperatie in de Tweebosbuurt in Rotterdam</dc:title>
    <meta:user-defined meta:name="OVERHEIDop.ParlID/DC.identifier">kv-tk-2021Z05064</meta:user-defined>
    <meta:user-defined meta:name="DCTERMS.W3CDTF/OVERHEIDop.datumIndiening">2021-03-29</meta:user-defined>
    <meta:user-defined meta:name="OVERHEIDop.KamervraagTypen/DC.type">Schriftelijke vragen</meta:user-defined>
    <meta:user-defined meta:name="OVERHEIDop.vraagnummer">2021Z05064</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oprichten van een wooncoöperatie in de Tweebosbuurt in Rotterdam</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