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0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061</text:p>
      <text:p text:style-name="ifm_p_font.roman_mt.3.76mm_ifm">Vragen van het lid <text:span text:style-name="ifm_span_font.bold_ifm">Van Kent</text:span> (SP) aan de Ministers van Sociale Zaken en Werkgelegenheid en van Volksgezondheid, Welzijn en Sport over <text:span text:style-name="ifm_span_font.italic_ifm">de coronabesmetting van Minister Ollongren</text:span> (ingezonden 29 maart 2021).</text:p>
      <text:p text:style-name="ifm_p_mt.3.76mm_ifm">Vraag 1</text:p>
      <text:p text:style-name="ifm_p_ifm">Wat is uw reactie op de beelden waar te zien is dat Minister Ollongren bij haar chauffeur in de auto stapt kort nadat zij te horen heeft gekregen besmet te zijn met het coronavirus?</text:p>
      <text:p text:style-name="ifm_p_mt.3.76mm_ifm">Vraag 2</text:p>
      <text:p text:style-name="ifm_p_ifm">Klopt het dat een taxichauffeur een gezondheidscheck moet doen bij elke passagier en een passagier moet weigeren wanneer deze aangeeft coronaklachten te hebben? Is deze regel van toepassing in dit geval? Zo ja, waarom is er geen gezondheidscheck gedaan?<text:note text:id="ID-2021Z05061-d37e62" text:note-class="footnote"><text:note-citation text:label="1 ">1</text:note-citation><text:note-body><text:p text:style-name="ifm_p_font.normal_size.6.93pt_mt..5mm_indent.-0.1161in_mleft.0.1161in_ifm">https://www.rijksoverheid.nl/onderwerpen/coronavirus-covid-19/vervoer/vervoer-met-auto-taxi-personenbusje-of-touringcar.</text:p></text:note-body></text:note></text:p>
      <text:p text:style-name="ifm_p_mt.3.76mm_ifm">Vraag 3</text:p>
      <text:p text:style-name="ifm_p_ifm">Heeft de desbetreffende chauffeur hier hinder door ondervonden? Moest de chauffeur bijvoorbeeld in quarantaine of zelf een coronatest ondergaan?</text:p>
      <text:p text:style-name="ifm_p_mt.3.76mm_ifm">Vraag 4</text:p>
      <text:p text:style-name="ifm_p_ifm">Welke arbeidsvoorwaarden rond vervoer en corona zijn er afgesproken met de chauffeurs die bewindspersonen vervoeren? Was het vervoer van een persoon besmet met het coronavirus in lijn met deze afspraken?</text:p>
      <text:p text:style-name="ifm_p_mt.3.76mm_ifm">Vraag 5</text:p>
      <text:p text:style-name="ifm_p_ifm">Wat heeft de werkgever van de chauffeur gedaan om te zorgen voor een veilige werkplek? Was de werkplek van de chauffeur, in dit geval zijn auto, door het vervoer van een persoon besmet met het coronavirus nog een veilige werkplek? Zo ja, waaruit blijkt dat?</text:p>
      <text:p text:style-name="ifm_p_mt.3.76mm_ifm">Vraag 6</text:p>
      <text:p text:style-name="ifm_p_ifm">Deelt u de mening dat het hoe dan ook onverantwoord is om een medewerker expliciet in gevaar te brengen en dat Minister Ollongren dit heeft gedaan door bij de chauffeur in de auto te stappen?</text:p>
      <text:p text:style-name="ifm_p_mt.3.76mm_ifm">Vraag 7</text:p>
      <text:p text:style-name="ifm_p_ifm">Zou u zelf in een auto met chauffeur stappen als is vastgesteld dat u besmet bent met het coronavirus?</text:p>
      <text:p text:style-name="ifm_p_mt.3.76mm_ifm">Vraag 8</text:p>
      <text:p text:style-name="ifm_p_ifm">Kunt u deze vragen beantwoorden voor het debat over de gebeurtenissen rond de formatie op donderdag 25 maart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ronabesmetting van minister Ollongren</dc:title>
    <meta:user-defined meta:name="OVERHEIDop.ParlID/DC.identifier">kv-tk-2021Z05061</meta:user-defined>
    <meta:user-defined meta:name="DCTERMS.W3CDTF/OVERHEIDop.datumIndiening">2021-03-29</meta:user-defined>
    <meta:user-defined meta:name="OVERHEIDop.KamervraagTypen/DC.type">Schriftelijke vragen</meta:user-defined>
    <meta:user-defined meta:name="OVERHEIDop.vraagnummer">2021Z05061</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9</meta:user-defined>
    <meta:user-defined meta:name="DC.title">De coronabesmetting van minister Ollongren</meta:user-defined>
    <meta:user-defined meta:name="DCTERMS.W3CDTF/DCTERMS.available">2021-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