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60</text:p>
      <text:p text:style-name="ifm_p_font.roman_mt.3.76mm_ifm">Vragen van het lid <text:span text:style-name="ifm_span_font.bold_ifm">Tellegen</text:span> (VVD) aan de Minister van Volksgezondheid, Welzijn en Sport over <text:span text:style-name="ifm_span_font.italic_ifm">het bericht «Ziekenhuis hoeft identiteit zaaddonor niet prijs te geven»</text:span> (ingezonden 29 maart 2021).</text:p>
      <text:p text:style-name="ifm_p_mt.3.76mm_ifm">Vraag 1</text:p>
      <text:p text:style-name="ifm_p_ifm">Bent u bekend met uitspraak 361950, die op 24 maart 2021 door Rechtbank Gelderland is gedaan?<text:note text:id="ID-2021Z05060-d37e57" text:note-class="footnote"><text:note-citation text:label="1 ">1</text:note-citation><text:note-body><text:p text:style-name="ifm_p_font.normal_size.6.93pt_mt..5mm_indent.-0.1161in_mleft.0.1161in_ifm">De Rechtspraak, 24 maart 2021, «Ziekenhuis hoeft identiteit zaaddonor niet prijs te geven» (https://www.rechtspraak.nl/Organisatie-en-contact/Organisatie/Rechtbanken/Rechtbank-Gelderland/Nieuws/Paginas/Ziekenhuis-hoeft-identiteit-zaaddonor-niet-prijs-te-geven.aspx).</text:p></text:note-body></text:note></text:p>
      <text:p text:style-name="ifm_p_mt.3.76mm_ifm">Vraag 2</text:p>
      <text:p text:style-name="ifm_p_ifm">Hoe leest u deze uitspraak, die stelt dat het ziekenhuis in kwestie niet kan worden verplicht de gegevens van de zaaddonor aan het donorkind te verstrekken, omdat het niet mogelijk is een belangenafweging te maken tussen het kind en de donor vanwege de anonimiteit van de donor?</text:p>
      <text:p text:style-name="ifm_p_mt.3.76mm_ifm">Vraag 3</text:p>
      <text:p text:style-name="ifm_p_ifm">Hoe verhoudt deze uitspraak zich tot de artikel 2 uit de donorwet, waarin staat dat indien een zaaddonor achteraf alsnog anoniem wenst te blijven, er een belangenafweging dient te worden gemaakt tussen het kind en de donor, waarbij het belang van een zaaddonor om anoniem te blijven «zwaarwegend» moet zijn?</text:p>
      <text:p text:style-name="ifm_p_mt.3.76mm_ifm">Vraag 4</text:p>
      <text:p text:style-name="ifm_p_ifm">Bent u het ermee eens dat met deze uitspraak de conclusie van de tweede evaluatie van de donorwet wordt bevestigd, namelijk dat de anonimiteit van de zaaddonor prevaleert boven het recht van het kind om zijn of haar biologische vader te kennen, en dat dit haaks staat op het doel van de donorwet, namelijk het beschermen van de rechten van donorkinderen? Zo ja, waarom? Zo nee, waarom niet?</text:p>
      <text:p text:style-name="ifm_p_mt.3.76mm_ifm">Vraag 5</text:p>
      <text:p text:style-name="ifm_p_ifm">Sluit u zich aan bij het standpunt dat het recht van een donorkind om zijn of haar biologische vader te kunnen traceren, te allen tijden moet worden gewaarborgd?</text:p>
      <text:p text:style-name="ifm_p_mt.3.76mm_ifm">Vraag 6</text:p>
      <text:p text:style-name="ifm_p_ifm">Gaat u stappen ondernemen om de wet op dit punt te verhelderen of wijzigen, zodat zaaddonoren niet langer anoniem kunnen blijven als dit ten koste gaat van de rechten van het donorkind? Zo ja, welke? Zo nee, waarom niet?</text:p>
      <text:p text:style-name="ifm_p_mt.3.76mm_ifm">Vraag 7</text:p>
      <text:p text:style-name="ifm_p_ifm">Wat gaat u met terugwerkende kracht doen om tegemoet te komen aan de donorkinderen aan wie de donorwet op dit moment geen bescherming biedt?</text:p>
      <text:p text:style-name="ifm_p_mt.3.76mm_ifm">Vraag 8</text:p>
      <text:p text:style-name="ifm_p_ifm">Is het register met alle informatie over donoren inmiddels comple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iekenhuis hoeft identiteit zaaddonor niet prijs te geven’</dc:title>
    <meta:user-defined meta:name="OVERHEIDop.ParlID/DC.identifier">kv-tk-2021Z05060</meta:user-defined>
    <meta:user-defined meta:name="DCTERMS.W3CDTF/OVERHEIDop.datumIndiening">2021-03-29</meta:user-defined>
    <meta:user-defined meta:name="OVERHEIDop.KamervraagTypen/DC.type">Schriftelijke vragen</meta:user-defined>
    <meta:user-defined meta:name="OVERHEIDop.vraagnummer">2021Z05060</meta:user-defined>
    <meta:user-defined meta:name="OVERHEIDop.indiener">O.C. Telle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Het bericht ‘Ziekenhuis hoeft identiteit zaaddonor niet prijs te geven’</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