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18</text:p>
      <text:p text:style-name="ifm_p_font.roman_mt.3.76mm_ifm">Vragen van het lid <text:span text:style-name="ifm_span_font.bold_ifm">Van Haga</text:span> (FvD) aan de Minister van Justitie en Veiligheid over <text:span text:style-name="ifm_span_font.italic_ifm">het advies van het Veiligheidsberaad met betrekking tot het openen van de terrassen met Pasen</text:span> (ingezonden 26 maart 2021).</text:p>
      <text:p text:style-name="ifm_p_mt.3.76mm_ifm">Vraag 1</text:p>
      <text:p text:style-name="ifm_p_ifm">Klopt het dat de 25 veiligheidsregio’s tijdens het Veiligheidsberaad van onder andere maandag 22 maart 2021 unaniem u hebben geadviseerd de terrassen te openen met Pasen?</text:p>
      <text:p text:style-name="ifm_p_mt.3.76mm_ifm">Vraag 2</text:p>
      <text:p text:style-name="ifm_p_ifm">Zo ja, waarom is dit unanieme advies niet overgenomen?</text:p>
      <text:p text:style-name="ifm_p_mt.3.76mm_ifm">Vraag 3</text:p>
      <text:p text:style-name="ifm_p_ifm">Klopt het dat de overweging van de 25 veiligheidsregio’s was dat het de verwachting was dat mensen anders massaal en ongecontroleerd in parken zouden gaan zitten en dat dit volgens hen een slechtere situatie zou zijn met betrekking tot het verlagen van de R-waarde van Covid-19?</text:p>
      <text:p text:style-name="ifm_p_mt.3.76mm_ifm">Vraag 4</text:p>
      <text:p text:style-name="ifm_p_ifm">Zo ja, waarom is er niet, in samenwerking met de horeca, gezocht naar scenario’s en oplossingen om het unanieme advies van de 25 veiligheidsregio’s op te volgen?</text:p>
      <text:p text:style-name="ifm_p_mt.3.76mm_ifm">Vraag 5</text:p>
      <text:p text:style-name="ifm_p_ifm">Kunt u uitleggen waarom dit unanieme advies van de 25 veiligheidsregio’s specifiek gold voor de paasdagen en niet een algemeen advies is geweest, mede in het licht van het feit dat mensen vanaf nu überhaupt meer naar buiten zullen gaan vanwege het mooie weer?</text:p>
      <text:p text:style-name="ifm_p_mt.3.76mm_ifm">Vraag 6</text:p>
      <text:p text:style-name="ifm_p_ifm">Kunt u het OMT-advies overleggen inzake het wel of niet openen van de terrassen, graag inclusief de berekeningen en de modellering met betrekking het risico op coronabesmettingen in relatie tot het openen van terrassen?</text:p>
      <text:p text:style-name="ifm_p_mt.3.76mm_ifm">Vraag 7</text:p>
      <text:p text:style-name="ifm_p_ifm">Kunt u tevens het OMT-advies overleggen met betrekking tot de groepsgrootte in de buitenlucht, op terrassen en bij demon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het Veiligheidsberaad met betrekking tot het openen van de terrassen met Pasen</dc:title>
    <meta:user-defined meta:name="OVERHEIDop.ParlID/DC.identifier">kv-tk-2021Z05018</meta:user-defined>
    <meta:user-defined meta:name="DCTERMS.W3CDTF/OVERHEIDop.datumIndiening">2021-03-26</meta:user-defined>
    <meta:user-defined meta:name="OVERHEIDop.KamervraagTypen/DC.type">Schriftelijke vragen</meta:user-defined>
    <meta:user-defined meta:name="OVERHEIDop.vraagnummer">2021Z05018</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Het advies van het Veiligheidsberaad met betrekking tot het openen van de terrassen met Pasen</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