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15</text:p>
      <text:p text:style-name="ifm_p_font.roman_mt.3.76mm_ifm">Vragen van het lid <text:span text:style-name="ifm_span_font.bold_ifm">Van Esch</text:span> (PvdD) aan de Minister voor Medische Zorg over <text:span text:style-name="ifm_span_font.italic_ifm">het feit dat er niet wordt ingegrepen bij een clusteruitbraak van bijna 100 coronabesmettingen bij Vion Boxtel</text:span> (ingezonden 26 maart 2021).</text:p>
      <text:p text:style-name="ifm_p_mt.3.76mm_ifm">Vraag 1</text:p>
      <text:p text:style-name="ifm_p_ifm">Kunt u bevestigen dat u tijdens het coronadebat op 24 maart jongstleden zei dat er bij slachterij Vion Boxtel in drie weken tijd 97 mensen positief zijn getest op corona?</text:p>
      <text:p text:style-name="ifm_p_mt.3.76mm_ifm">Vraag 2</text:p>
      <text:p text:style-name="ifm_p_ifm">Hoeveel extra besmettingen zijn er sinds 20 maart nog geconstateerd bij Vion Boxtel?</text:p>
      <text:p text:style-name="ifm_p_mt.3.76mm_ifm">Vraag 3</text:p>
      <text:p text:style-name="ifm_p_ifm">Kunt u bevestigen dat dit valt onder de GGD-definitie van een clusteruitbraak?<text:note text:id="ID-2021Z05015-d37e67" text:note-class="footnote"><text:note-citation text:label="1 ">1</text:note-citation><text:note-body><text:p text:style-name="ifm_p_font.normal_size.6.93pt_mt..5mm_indent.-0.1161in_mleft.0.1161in_ifm">GGD Hollands Midden, 7 augustus 2020, «Coronaclusters: wat zijn dat precies?» (https://ggdhm.nl/nieuws/item/nieuws/coronaclusters-wat-zijn-dat-precies).</text:p></text:note-body></text:note></text:p>
      <text:p text:style-name="ifm_p_mt.3.76mm_ifm">Vraag 4</text:p>
      <text:p text:style-name="ifm_p_ifm">Hoeveel andere bedrijven of scholen kent u waar in drie weken tijd bijna 100 besmettingen zijn geconstateerd?</text:p>
      <text:p text:style-name="ifm_p_mt.3.76mm_ifm">Vraag 5</text:p>
      <text:p text:style-name="ifm_p_ifm">Sinds wanneer is het beleid dat er niet wordt ingegrepen als er een clusteruitbraak is van een dergelijke omvang, omdat het aantal besmettingen «in lijn is met de toename van de besmettingen in de hele regio», zoals u tijdens het coronadebat zei?</text:p>
      <text:p text:style-name="ifm_p_mt.3.76mm_ifm">Vraag 6</text:p>
      <text:p text:style-name="ifm_p_ifm">Kunt u zich herinneren dat slachterij Van Rooij Meat in Helmond in mei vorig jaar tijdelijk werd gesloten nadat hier 21 medewerkers besmet bleken te zijn?</text:p>
      <text:p text:style-name="ifm_p_mt.3.76mm_ifm">Vraag 7</text:p>
      <text:p text:style-name="ifm_p_ifm">Kunt u zich herinneren dat er toen ophef ontstond omdat Vion Boxtel wel open mocht blijven, terwijl daar eerst achttien, en een aantal weken later 27 besmettingen waren geconstateerd?<text:note text:id="ID-2021Z05015-d37e96" text:note-class="footnote"><text:note-citation text:label="2 ">2</text:note-citation><text:note-body><text:p text:style-name="ifm_p_font.normal_size.6.93pt_mt..5mm_indent.-0.1161in_mleft.0.1161in_ifm">Brabants Dagblad, 2 juni 2020, «Ook coronabesmettingen bij megaslachterij van Vion Boxtel; werk gaat voorlopig tóch door» (https://www.bd.nl/brabant/ook-coronabesmettingen-bij-megaslachterij-van-vion-boxtel-werk-gaat-voorlopig-toch-door~a80c3607/).</text:p></text:note-body></text:note> <text:note text:id="ID-2021Z05015-d37e104" text:note-class="footnote"><text:note-citation text:label="3 ">3</text:note-citation><text:note-body><text:p text:style-name="ifm_p_font.normal_size.6.93pt_mt..5mm_indent.-0.1161in_mleft.0.1161in_ifm">Brabants Dagblad, 19 juni 2020, «Steekproef Vion in Boxtel: één op drie medewerkers besmet met coronavirus» (https://www.bd.nl/meierij/steekproef-vion-in-boxtel-een-op-drie-medewerkers-besmet-met-coronavirus~a58a3417/).</text:p></text:note-body></text:note></text:p>
      <text:p text:style-name="ifm_p_mt.3.76mm_ifm">Vraag 8</text:p>
      <text:p text:style-name="ifm_p_ifm">Gaat u zich inzetten om Vion Boxtel nu wél te sluiten? Zo nee, hoe kunt u dit verantwoorden in het licht van de volksgezondheid?</text:p>
      <text:p text:style-name="ifm_p_mt.3.76mm_ifm">Vraag 9</text:p>
      <text:p text:style-name="ifm_p_ifm">Zijn de inspecties van de Inspectie SZW bij Vion Boxtel op 2 maart en ook bij Vion Tilburg op 23 maart, waarover u tijdens het coronadebat vertelde, vooraf aangekondigd?</text:p>
      <text:p text:style-name="ifm_p_mt.3.76mm_ifm">Vraag 10</text:p>
      <text:p text:style-name="ifm_p_ifm">Hoe groot denkt u dat de kans is dat slachthuismedewerkers en leidinggevenden de coronarichtlijnen overtreden, door bijvoorbeeld geen mondkapjes te dragen, of deze onder hun kin te hangen, veel te dicht bij elkaar te staan in de kantine of in loopgangen, op het moment dat daar een inspecteur van de Inspectie SZW naast staat?</text:p>
      <text:p text:style-name="ifm_p_mt.3.76mm_ifm">Vraag 11</text:p>
      <text:p text:style-name="ifm_p_ifm">Hoe verkrijgt de Inspectie SZW een reëel beeld van de dagelijkse realiteit op de werkvloer?</text:p>
      <text:p text:style-name="ifm_p_mt.3.76mm_ifm">Vraag 12</text:p>
      <text:p text:style-name="ifm_p_ifm">Op basis van welke bronnen stelde u tijdens het coronadebat dat er bij medewerkers van de Nederlandse Voedsel- en Warenautoriteit (NVWA) tot nu toe geen besmettingen zijn vastgesteld?</text:p>
      <text:p text:style-name="ifm_p_mt.3.76mm_ifm">Vraag 13</text:p>
      <text:p text:style-name="ifm_p_ifm">Gelooft u dit nog steeds?</text:p>
      <text:p text:style-name="ifm_p_mt.3.76mm_ifm">Vraag 14</text:p>
      <text:p text:style-name="ifm_p_ifm">Hoeveel medewerkers van Kwaliteitskeuring Dierlijke Sector (KDS) en Kiwa CMR zijn er sinds januari positief getest op corona?</text:p>
      <text:p text:style-name="ifm_p_mt.3.76mm_ifm">Vraag 15</text:p>
      <text:p text:style-name="ifm_p_ifm">Hoeveel van deze positief geteste medewerkers van KDS en Kiwa CMR hebben gewerkt bij Vion Boxtel en hoeveel bij Vion Tilburg?</text:p>
      <text:p text:style-name="ifm_p_mt.3.76mm_ifm">Vraag 16</text:p>
      <text:p text:style-name="ifm_p_ifm">Hoe vaak heeft de NVWA, die verantwoordelijk is voor de veiligheid van NVWA-medewerkers en de officiële assistenten van KDS, signalen ontvangen over onveilige situaties en besmettingen op de werkvloer? Wat voor signalen waren dit? Wanneer zijn deze met u gedeeld?</text:p>
      <text:p text:style-name="ifm_p_mt.3.76mm_ifm">Vraag 17</text:p>
      <text:p text:style-name="ifm_p_ifm">Kunt u deze vragen afzonderlijk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er niet wordt ingegrepen bij een clusteruitbraak van bijna 100 coronabesmettingen bij Vion Boxtel</dc:title>
    <meta:user-defined meta:name="OVERHEIDop.ParlID/DC.identifier">kv-tk-2021Z05015</meta:user-defined>
    <meta:user-defined meta:name="DCTERMS.W3CDTF/OVERHEIDop.datumIndiening">2021-03-26</meta:user-defined>
    <meta:user-defined meta:name="OVERHEIDop.KamervraagTypen/DC.type">Schriftelijke vragen</meta:user-defined>
    <meta:user-defined meta:name="OVERHEIDop.vraagnummer">2021Z05015</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6</meta:user-defined>
    <meta:user-defined meta:name="DC.title">Het feit dat er niet wordt ingegrepen bij een clusteruitbraak van bijna 100 coronabesmettingen bij Vion Boxtel</meta:user-defined>
    <meta:user-defined meta:name="DCTERMS.W3CDTF/DCTERMS.available">2021-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