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14</text:p>
      <text:p text:style-name="ifm_p_font.roman_mt.3.76mm_ifm">Vragen van het lid <text:span text:style-name="ifm_span_font.bold_ifm">Bergkamp</text:span> (D66) aan de Minister voor Medische Zorg over <text:span text:style-name="ifm_span_font.italic_ifm">passende zorg bij complexe zorgvragen</text:span> (ingezonden 26 maart 2021).</text:p>
      <text:p text:style-name="ifm_p_mt.3.76mm_ifm">Vraag 1</text:p>
      <text:p text:style-name="ifm_p_ifm">Heeft u kennisgenomen van de uitzending van de 5 Uur Show van 16 maart jl. over de strijd van een vader met de zorginstelling van zijn zoon?<text:note text:id="ID-2021Z05014-d37e56" text:note-class="footnote"><text:note-citation text:label="1 ">1</text:note-citation><text:note-body><text:p text:style-name="ifm_p_font.normal_size.6.93pt_mt..5mm_indent.-0.1161in_mleft.0.1161in_ifm">5 Uur Show, 16 maart 2021, «Jan de Vries over zijn strijd met de jeugdinstelling van zijn zoon» (https://www.5uurshow.nl/videos/1819/fragmenten/jan-de-vries-over-zijn-strijd-tegen-de-j)</text:p></text:note-body></text:note></text:p>
      <text:p text:style-name="ifm_p_mt.3.76mm_ifm">Vraag 2</text:p>
      <text:p text:style-name="ifm_p_ifm">Kunt u reflecteren op de genoemde casus? Welke zaken zijn fout gegaan en op welke manier gaan deze opgelost worden?</text:p>
      <text:p text:style-name="ifm_p_mt.3.76mm_ifm">Vraag 3</text:p>
      <text:p text:style-name="ifm_p_ifm">Kunt u aangeven op welke manier de Inspectie Gezondheidszorg en Jeugd (IGJ) hierbij betrokken is geweest of zou kunnen worden?</text:p>
      <text:p text:style-name="ifm_p_mt.3.76mm_ifm">Vraag 4</text:p>
      <text:p text:style-name="ifm_p_ifm">In hoeverre kan de IGJ daadwerkelijk ingrijpen bij casussen zoals deze? Kan dit bijvoorbeeld door een meer bindend karakter toe te kennen aan adviezen van het Centrum voor Consultatie en Expertise (CCE) of via het toedienen van medicijnen in relatie tot de Wet zorg en dwang?</text:p>
      <text:p text:style-name="ifm_p_mt.3.76mm_ifm">Vraag 5</text:p>
      <text:p text:style-name="ifm_p_ifm">Welke regels gelden er omtrent het niet opvolgen van een gegrond verklaarde klacht en geeft deze casus reden tot aanscherping daarvan, bijvoorbeeld door het hanteren van een termijn?</text:p>
      <text:p text:style-name="ifm_p_mt.3.76mm_ifm">Vraag 6</text:p>
      <text:p text:style-name="ifm_p_ifm">Is deze casus reeds bekend bij de Unit Complexe Zorgvragen van het Ministerie van Volksgezondheid, Welzijn en Sport? Zo ja, welke actie is hier reeds op ondernomen? Zo nee, bent u bereid deze casus hier op te nemen om te zoeken naar een concrete oplossing?</text:p>
      <text:p text:style-name="ifm_p_mt.3.76mm_ifm">Vraag 7</text:p>
      <text:p text:style-name="ifm_p_ifm">Kunt u aangeven hoe de communicatie verloopt rondom de Unit Complexe Zorgvragen, bijvoorbeeld hoe mensen hiervan op de hoogte kunnen zijn en hoe deze unit mensen beter ten dienste kan staan?</text:p>
      <text:p text:style-name="ifm_p_mt.3.76mm_ifm">Vraag 8</text:p>
      <text:p text:style-name="ifm_p_ifm">Kunt u daarbij ingaan op de genoemde bezuinigingen die volgens de vader de oorzaak zijn van de problemen in deze casus? Om welke bezuinigingen gaat het en heeft dit in soortgelijke instellingen ook gespeeld?</text:p>
      <text:p text:style-name="ifm_p_mt.3.76mm_ifm">Vraag 9</text:p>
      <text:p text:style-name="ifm_p_ifm">Hoeveel casussen zijn bekend waar klachten gegrond zijn verklaard ten aanzien van de kwaliteit in de gehandicaptenzorg en in welk deel daarvan zijn vervolgens stappen ondernomen?</text:p>
      <text:p text:style-name="ifm_p_mt.3.76mm_ifm">Vraag 10</text:p>
      <text:p text:style-name="ifm_p_ifm">Welke actie kunnen ouders – behalve het benaderen van de Unit Complexe Zorgvragen – verder ondernemen indien geen passende zorg geleverd wordt door een instelling en elders wachtlijsten zijn? Hoe kunnen ouders ondersteund worden in dit soort situaties?</text:p>
      <text:p text:style-name="ifm_p_mt.3.76mm_ifm">Vraag 11</text:p>
      <text:p text:style-name="ifm_p_ifm">Kunt u aangeven of deze problematiek dermate vaak voorkomt waardoor een (crisis-)actieteam of een andere ondersteuningsvorm nuttig kan zijn?</text:p>
      <text:p text:style-name="ifm_p_mt.3.76mm_ifm">Vraag 12</text:p>
      <text:p text:style-name="ifm_p_ifm">Wat is de ontwikkeling van de gemiddelde duur van wachtlijsten voor complexe zorg in de afgelopen jaren?</text:p>
      <text:p text:style-name="ifm_p_mt.3.76mm_ifm">Vraag 13</text:p>
      <text:p text:style-name="ifm_p_ifm">Hoe verhouden deze wachtlijsten en het aantal beschikbare plekken zich tot het benodigde aantal plekken voor deze vormen van zorg op basis van demografische ontwikkelingen?</text:p>
      <text:p text:style-name="ifm_p_mt.3.76mm_ifm">Vraag 14</text:p>
      <text:p text:style-name="ifm_p_ifm">Welke actie gaat u ondernemen om de wachtlijsten in de complexe zorg terug te dringen?</text:p>
      <text:p text:style-name="ifm_p_mt.3.76mm_ifm">Vraag 15</text:p>
      <text:p text:style-name="ifm_p_ifm">Welke actie gaat u ondernemen om ervoor te zorgen dat instellingen beter onderling kennis kunnen delen, zodat de kwaliteit van zorg minder afhankelijk is van specifieke instellingen?</text:p>
      <text:p text:style-name="ifm_p_mt.3.76mm_ifm">Vraag 16</text:p>
      <text:p text:style-name="ifm_p_ifm">Hoe kan instellingsoverstijgend een betere kennisinfrastructuur gerealiseerd worden, waar kennis wordt gebundeld en naar zorgorganisaties stroomt die deze kennis nodig hebben, zodat de bewoner kan blijven wonen en niet hoeft te verhuizen?</text:p>
      <text:p text:style-name="ifm_p_mt.3.76mm_ifm">Vraag 17</text:p>
      <text:p text:style-name="ifm_p_ifm">Kunt u bij de vorige vraag specifiek aandacht besteden aan de kennisinfrastructuur bij cliënten met een zorgvraag die complex is maar weinig voorkomt?</text:p>
      <text:p text:style-name="ifm_p_mt.3.76mm_ifm">Vraag 18</text:p>
      <text:p text:style-name="ifm_p_ifm">Komt het vaker voor dat groepen een andere samenstelling krijgen in een zorginstelling, waardoor niet iedere bewoner hier meer past? Zo ja, welke oplossingen zijn daarvoor beschikbaar?</text:p>
      <text:p text:style-name="ifm_p_mt.3.76mm_ifm">Vraag 19</text:p>
      <text:p text:style-name="ifm_p_ifm">Kunt u aangeven in hoeverre<text:span text:style-name="ifm_span_font.italic_ifm">Het Juiste Loket</text:span> in deze of soortgelijke casus een oplossing had kunnen bieden voor de kwaliteit van zorg?</text:p>
      <text:p text:style-name="ifm_p_mt.3.76mm_ifm">Vraag 20</text:p>
      <text:p text:style-name="ifm_p_ifm">Op welke manier worden de ervaringen van<text:span text:style-name="ifm_span_font.italic_ifm">Het Juiste Loket</text:span>breder ingezet om de toegang tot zorg te verbeteren?</text:p>
      <text:p text:style-name="ifm_p_mt.3.76mm_ifm">Vraag 21</text:p>
      <text:p text:style-name="ifm_p_ifm">Heeft u kennisgenomen van het Manifest Gehandicaptenzorg van de Vereniging Gehandicaptenzorg Nederland (VGN) en zou u op ieder kernpunt afzonderlijk willen reageren?<text:note text:id="N2" text:note-class="footnote"><text:note-citation text:label="2 ">2</text:note-citation><text:note-body><text:p text:style-name="ifm_p_font.normal_size.6.93pt_mt..5mm_indent.-0.1161in_mleft.0.1161in_ifm">Vereniging Gehandicaptenzorg Nederland, 5 maart 2021, «Manifest Gehandicaptenzorg» (https://www.vgn.nl/documenten/manifest-gehandicaptenzor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ssende zorg bij complexe zorgvragen</dc:title>
    <meta:user-defined meta:name="OVERHEIDop.ParlID/DC.identifier">kv-tk-2021Z05014</meta:user-defined>
    <meta:user-defined meta:name="DCTERMS.W3CDTF/OVERHEIDop.datumIndiening">2021-03-26</meta:user-defined>
    <meta:user-defined meta:name="OVERHEIDop.KamervraagTypen/DC.type">Schriftelijke vragen</meta:user-defined>
    <meta:user-defined meta:name="OVERHEIDop.vraagnummer">2021Z05014</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Passende zorg bij complexe zorgvragen</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