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0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013</text:p>
      <text:p text:style-name="ifm_p_font.roman_mt.3.76mm_ifm">Vragen van het lid <text:span text:style-name="ifm_span_font.bold_ifm">Kops</text:span> (PVV) aan de Minister van Economische Zaken en Klimaat over <text:span text:style-name="ifm_span_font.italic_ifm">het bericht «Gasunie vraagt om jaarlijkse bijdrage van € 100 miljoen om draai te maken naar «groen»»</text:span> (ingezonden 26 maart 2021).</text:p>
      <text:p text:style-name="ifm_p_mt.3.76mm_ifm">Vraag 1</text:p>
      <text:p text:style-name="ifm_p_ifm">Hoe reageert u op de «vraag» van Gasunie om een jaarlijkse Rijksbijdrage van 100 miljoen euro (in totaal zo’n 750 miljoen euro) «om de businesscase voor waterstof rond te krijgen»?<text:note text:id="ID-2021Z05013-d37e57" text:note-class="footnote"><text:note-citation text:label="1 ">1</text:note-citation><text:note-body><text:p text:style-name="ifm_p_font.normal_size.6.93pt_mt..5mm_indent.-0.1161in_mleft.0.1161in_ifm">Financieel Dagblad, 18 maart 2021 «Gasunie vraagt om jaarlijkse bijdrage van € 100 mln om draai te maken naar «groen»» (https://fd.nl/ondernemen/1376480/gasunie-vraagt-om-jaarlijkse-bijdrage-van-100-mln-om-draai-te-maken-naar-groen-jsc1ca2vMzwD)</text:p></text:note-body></text:note> Deelt u de conclusie dat een businesscase die sterk afhankelijk is van subsidie geen gezonde businesscase is?</text:p>
      <text:p text:style-name="ifm_p_mt.3.76mm_ifm">Vraag 2</text:p>
      <text:p text:style-name="ifm_p_ifm">Deelt u de mening dat het onverantwoord is om zoveel geld te «investeren» in het geschikt maken van het net voor waterstof waarvan (zoals de financieel directeur van Gasunie zelf stelt) «we niet weten wie de klanten zullen zijn», kortom een markt die helemaal niet bestaat?</text:p>
      <text:p text:style-name="ifm_p_mt.3.76mm_ifm">Vraag 3</text:p>
      <text:p text:style-name="ifm_p_ifm">Deelt u de mening dat het tegenstrijdig is dat Gasunie het tegelijkertijd heeft over «investeren in een maatschappelijke behoefte»? Welke maatschappelijke behoefte wordt hier bedoeld? Oftewel: welke burgers hebben om deze peperdure, onrendabele «investeringen» in waterstof gevraagd?</text:p>
      <text:p text:style-name="ifm_p_mt.3.76mm_ifm">Vraag 4</text:p>
      <text:p text:style-name="ifm_p_ifm">Hoe reageert u op de conclusie van het Planbureau voor de Leefomgeving dat «er nog veel onduidelijk is over de toekomstige toepassing van waterstof in het Nederlandse energiesysteem»?<text:note text:id="ID-2021Z05013-d37e81" text:note-class="footnote"><text:note-citation text:label="2 ">2</text:note-citation><text:note-body><text:p text:style-name="ifm_p_font.normal_size.6.93pt_mt..5mm_indent.-0.1161in_mleft.0.1161in_ifm">Planbureau voor de Leefomgeving, 24 september 2020 «Waterstof voor de gebouwde omgeving; operationalisering in de Startanalyse 2020» (https://www.pbl.nl/publicaties/waterstof-voor-de-gebouwde-omgeving-operationalisering-in-de-startanalyse-2020)</text:p></text:note-body></text:note> Wat is Gasunie dan in hemelsnaam van plan?</text:p>
      <text:p text:style-name="ifm_p_mt.3.76mm_ifm">Vraag 5</text:p>
      <text:p text:style-name="ifm_p_ifm">Bent u ervan op de hoogte dat de productie van «blauwe» waterstof twee tot drie keer duurder is dan aardgas en «groene» waterstof zelfs vier tot vijf keer duurder?<text:note text:id="ID-2021Z05013-d37e96" text:note-class="footnote"><text:note-citation text:label="3 ">3</text:note-citation><text:note-body><text:p text:style-name="ifm_p_font.normal_size.6.93pt_mt..5mm_indent.-0.1161in_mleft.0.1161in_ifm">NU.nl, 20 januari 2021 «Rapport: Groene waterstof in 2030 nog altijd duurder dan aardgas» (https://www.nu.nl/klimaat/6102938/rapport-groene-waterstof-in-2030-nog-altijd-duurder-dan-aardgas.html)</text:p></text:note-body></text:note> Klopt het dat de benodigde «investeringen» in het net niet in deze kosten zijn meegenomen?</text:p>
      <text:p text:style-name="ifm_p_mt.3.76mm_ifm">Vraag 6</text:p>
      <text:p text:style-name="ifm_p_ifm">Deelt u de conclusie dat waterstof simpelweg niet rendabel is? Deelt u bovendien de mening dat het fout is om waterstof kunstmatig «rendabel te maken» door de belasting op aardgas te verhogen?</text:p>
      <text:p text:style-name="ifm_p_mt.3.76mm_ifm">Vraag 7</text:p>
      <text:p text:style-name="ifm_p_ifm">Bent u bereid te stoppen met waterstof en de energiebelasting te verlagen? Deelt u de mening dat er niets boven een oude, vertrouwde gasaansluiting gaat (de schoonste fossiele brandsto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asunie vraagt om jaarlijkse bijdrage van € 100 miljoen om draai te maken naar ‘groen’'</dc:title>
    <meta:user-defined meta:name="OVERHEIDop.ParlID/DC.identifier">kv-tk-2021Z05013</meta:user-defined>
    <meta:user-defined meta:name="DCTERMS.W3CDTF/OVERHEIDop.datumIndiening">2021-03-26</meta:user-defined>
    <meta:user-defined meta:name="OVERHEIDop.KamervraagTypen/DC.type">Schriftelijke vragen</meta:user-defined>
    <meta:user-defined meta:name="OVERHEIDop.vraagnummer">2021Z05013</meta:user-defined>
    <meta:user-defined meta:name="OVERHEIDop.indiener">A. Kop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6</meta:user-defined>
    <meta:user-defined meta:name="DC.title">Het bericht 'Gasunie vraagt om jaarlijkse bijdrage van € 100 miljoen om draai te maken naar ‘groen’'</meta:user-defined>
    <meta:user-defined meta:name="DCTERMS.W3CDTF/DCTERMS.available">2021-03-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