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0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012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het verduurzamen van huurwoningen</text:span> (ingezonden 26 maart 2021).</text:p>
      <text:p text:style-name="ifm_p_mt.3.76mm_ifm">Vraag 1</text:p>
      <text:p text:style-name="ifm_p_ifm">Bent u bekend met het bericht «Verduurzaming van huurwoning te duur»?<text:note text:id="ID-2021Z05012-d37e57" text:note-class="footnote"><text:note-citation text:label="1 ">1</text:note-citation><text:note-body><text:p text:style-name="ifm_p_font.normal_size.6.93pt_mt..5mm_indent.-0.1161in_mleft.0.1161in_ifm">De Telegraaf, 25-3-2021, p. T29</text:p></text:note-body></text:note></text:p>
      <text:p text:style-name="ifm_p_mt.3.76mm_ifm">Vraag 2</text:p>
      <text:p text:style-name="ifm_p_ifm">Hoe reageert u op de constatering van bouwconcern Dura Vermeer dat het verduurzamen van één enkele sociale huurwoning gemiddeld € 100.000 kost? Deelt u de mening dat dergelijke bedragen absurd en onbetaalbaar zijn?</text:p>
      <text:p text:style-name="ifm_p_mt.3.76mm_ifm">Vraag 3</text:p>
      <text:p text:style-name="ifm_p_ifm">Kunt u zich herinneren dat Aedes, de vereniging van woningcorporaties, in 2018 heeft berekend dat het verduurzamen gemiddeld zo’n € 50.000 per sociale huurwoning kost?<text:note text:id="ID-2021Z05012-d37e75" text:note-class="footnote"><text:note-citation text:label="2 ">2</text:note-citation><text:note-body><text:p text:style-name="ifm_p_font.normal_size.6.93pt_mt..5mm_indent.-0.1161in_mleft.0.1161in_ifm">Aedes, 29-5-2018: https://www.aedes.nl/artikelen/energie-en-duurzaamheid/aedes-hoe-verduurzamen.html</text:p></text:note-body></text:note> Hoe is het in ’s hemelsnaam mogelijk dat de kosten in nog geen drie jaar tijd zijn verdubbeld?</text:p>
      <text:p text:style-name="ifm_p_mt.3.76mm_ifm">Vraag 4</text:p>
      <text:p text:style-name="ifm_p_ifm">Kunt u zich de conclusie van het Planbureau voor de Leefomgeving herinneren dat een «investering» in verduurzaming van € 35.000 zelfs over 30 jaar niet terug te verdienen is met lagere energielasten?<text:note text:id="ID-2021Z05012-d37e89" text:note-class="footnote"><text:note-citation text:label="3 ">3</text:note-citation><text:note-body><text:p text:style-name="ifm_p_font.normal_size.6.93pt_mt..5mm_indent.-0.1161in_mleft.0.1161in_ifm">PBL, 24-8-2020: https://www.pbl.nl/nieuws/2020/verduurzamen-eigen-woning-financieel-onaantrekkelijk</text:p></text:note-body></text:note> Klopt het dan dat het minimaal 85 jaar (!) duurt om € 100.000 terug te verdienen? Bent u ertoe bereid de woorden «verduurzaming» en «rendabel» nooit meer in één zin te gebruiken?</text:p>
      <text:p text:style-name="ifm_p_mt.3.76mm_ifm">Vraag 5</text:p>
      <text:p text:style-name="ifm_p_ifm">Kunt u zich herinneren dat u het in antwoord op eerdere Kamervragen had over «kostendalingen» als gevolg van «opschaling»?<text:note text:id="ID-2021Z05012-d37e104" text:note-class="footnote"><text:note-citation text:label="4 ">4</text:note-citation><text:note-body><text:p text:style-name="ifm_p_font.normal_size.6.93pt_mt..5mm_indent.-0.1161in_mleft.0.1161in_ifm">Aanhangsel Handelingen, vergaderjaar 2020–2021, nr. 643</text:p></text:note-body></text:note> Deelt u de conclusie dat de kosten in werkelijkheid sneller stijgen dan dat er van opschaling enige sprake kan zijn? Deelt u de mening dat er niet ópgeschaald moet worden, maar áfgeschaald naar 0, namelijk onmiddellijk kappen met deze waanzin?</text:p>
      <text:p text:style-name="ifm_p_mt.3.76mm_ifm">Vraag 6</text:p>
      <text:p text:style-name="ifm_p_ifm">Waarom verstaat u onder «verduurzaming» o.a. «gasvrij wonen», aangezien gas een «duurzame brandstof» is – zélfs volgens de Europese Commissie?<text:note text:id="ID-2021Z05012-d37e118" text:note-class="footnote"><text:note-citation text:label="5 ">5</text:note-citation><text:note-body><text:p text:style-name="ifm_p_font.normal_size.6.93pt_mt..5mm_indent.-0.1161in_mleft.0.1161in_ifm">De Telegraaf, «EC geeft gas «groen licht»», 24-3-2021, p. T1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duurzamen van huurwoningen</dc:title>
    <meta:user-defined meta:name="OVERHEIDop.ParlID/DC.identifier">kv-tk-2021Z05012</meta:user-defined>
    <meta:user-defined meta:name="DCTERMS.W3CDTF/OVERHEIDop.datumIndiening">2021-03-26</meta:user-defined>
    <meta:user-defined meta:name="OVERHEIDop.KamervraagTypen/DC.type">Schriftelijke vragen</meta:user-defined>
    <meta:user-defined meta:name="OVERHEIDop.vraagnummer">2021Z05012</meta:user-defined>
    <meta:user-defined meta:name="OVERHEIDop.indiener">A. Kop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6</meta:user-defined>
    <meta:user-defined meta:name="DC.title">Het verduurzamen van huurwoningen</meta:user-defined>
    <meta:user-defined meta:name="DCTERMS.W3CDTF/DCTERMS.available">2021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