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11</text:p>
      <text:p text:style-name="ifm_p_font.roman_mt.3.76mm_ifm">Vragen van het lid <text:span text:style-name="ifm_span_font.bold_ifm">Van der Lee</text:span> (GroenLinks) aan de Ministers voor Buitenlandse Handel en Ontwikkelingssamenwerking en van Economische Zaken en Klimaat over <text:span text:style-name="ifm_span_font.italic_ifm">het bericht dat Nederland nog steeds een claimparadijs is voor brievenbusfirma’s</text:span> (ingezonden 26 maart 2021).</text:p>
      <text:p text:style-name="ifm_p_mt.3.76mm_ifm">Vraag 1</text:p>
      <text:p text:style-name="ifm_p_ifm">Bent u bekend met het bericht «Nederland nog steeds claimparadijs»?<text:note text:id="ID-2021Z05011-d37e57" text:note-class="footnote"><text:note-citation text:label="1 ">1</text:note-citation><text:note-body><text:p text:style-name="ifm_p_font.normal_size.6.93pt_mt..5mm_indent.-0.1161in_mleft.0.1161in_ifm">NOS, 25 maart 2021, «Nederland nog steeds claimparadijs voor buitenlandse bedrijven», https://nos.nl/artikel/2374026-nederland-nog-steeds-claimparadijs-voor-buitenlandse-bedrijven.html</text:p></text:note-body></text:note></text:p>
      <text:p text:style-name="ifm_p_mt.3.76mm_ifm">Vraag 2</text:p>
      <text:p text:style-name="ifm_p_ifm">Wat vindt u ervan dat het merendeel van de 22 bedrijven die afgelopen jaar via een <text:span text:style-name="ifm_span_font.italic_ifm">Investor State Dispute Settlement</text:span> (ISDS) clausule in een Nederlands investeringsakkoord een claim legde op een andere staat, een brievenbusfirma blijkt te zijn?</text:p>
      <text:p text:style-name="ifm_p_mt.3.76mm_ifm">Vraag 3</text:p>
      <text:p text:style-name="ifm_p_ifm">Kunt u aangeven waarom de heronderhandeling van bestaande bilaterale investeringsakkoorden op basis van de modeltekst, die strenger is ten opzichte van misbruik door brievenbusfirma’s, volledig is stilgelegd vanwege de COVID-pandemie? Is het onmogelijk om voortgang te boeken via digitaal contact? Zo ja, waarom?</text:p>
      <text:p text:style-name="ifm_p_mt.3.76mm_ifm">Vraag 4</text:p>
      <text:p text:style-name="ifm_p_ifm">Betekent het feit dat u de heronderhandeling van bestaande bilaterale investeringsakkoorden heeft stilgelegd, dat tot dat de COVID-pandemie voorbij is door het kabinet geen enkele stap wordt gezet om misbruik door brievenbusfirma’s aan te pakken, en dit misbruik de komende jaren dus ongecontroleerd door kan gaan?</text:p>
      <text:p text:style-name="ifm_p_mt.3.76mm_ifm">Vraag 5</text:p>
      <text:p text:style-name="ifm_p_ifm">Kunt u aangeven hoe het standpunt van het kabinet dat ISDS niet langer van deze tijd is en vervangen dient te worden met <text:span text:style-name="ifm_span_font.italic_ifm">Investment Court System</text:span> (ICS), zich verhoudt tot het Energie Handvest, dat naast strijdig te zijn met het Unierecht ook ouderwetse ISDS bevat? Bent u voornemens het initiatief te nemen om het Energie Handvest op dit punt te herzien? Zo nee, waarom niet? Zo ja, op welke termijn verwacht u hier voortgang op te kunnen boeken?</text:p>
      <text:p text:style-name="ifm_p_mt.3.76mm_ifm">Vraag 6</text:p>
      <text:p text:style-name="ifm_p_ifm">Bestaan er, naast de bilaterale investeringsovereenkomsten waarvan het kabinet al heeft aangegeven deze te willen heronderhandelen op basis van de modeltekst, nog andere verdragen op basis waarvan in Nederland gevestigde brievenbusfirma’s claims kunnen leggen op staten? Zo ja, welke, en welke acties bent u voornemens te ondernemen om die verdragen te stoppen of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nog steeds een claimparadijs is voor brievenbusfirma’s</dc:title>
    <meta:user-defined meta:name="OVERHEIDop.ParlID/DC.identifier">kv-tk-2021Z05011</meta:user-defined>
    <meta:user-defined meta:name="DCTERMS.W3CDTF/OVERHEIDop.datumIndiening">2021-03-26</meta:user-defined>
    <meta:user-defined meta:name="OVERHEIDop.KamervraagTypen/DC.type">Schriftelijke vragen</meta:user-defined>
    <meta:user-defined meta:name="OVERHEIDop.vraagnummer">2021Z05011</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6</meta:user-defined>
    <meta:user-defined meta:name="DC.title">Het bericht dat Nederland nog steeds een claimparadijs is voor brievenbusfirma’s</meta:user-defined>
    <meta:user-defined meta:name="DCTERMS.W3CDTF/DCTERMS.available">2021-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