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985</text:p>
      <text:p text:style-name="ifm_p_font.roman_mt.3.76mm_ifm">Vragen van het lid <text:span text:style-name="ifm_span_font.bold_ifm">Hijink</text:span> (SP) aan de Minister voor Medische Zorg over <text:span text:style-name="ifm_span_font.italic_ifm">het bericht «1.5 miljoen Nederlanders kunnen de tandarts niet betalen, Richard is een van hen: «Mijn tanden waren afgebrokkeld»»</text:span> (ingezonden 25 maart 2021).</text:p>
      <text:p text:style-name="ifm_p_mt.3.76mm_ifm">Vraag 1</text:p>
      <text:p text:style-name="ifm_p_ifm">Wat is uw reactie op het bericht «1.5 miljoen Nederlanders kunnen de tandarts niet betalen, Richard is een van hen: «Mijn tanden waren afgebrokkeld»»?<text:note text:id="ID-2021Z04985-d37e55" text:note-class="footnote"><text:note-citation text:label="1 ">1</text:note-citation><text:note-body><text:p text:style-name="ifm_p_font.normal_size.6.93pt_mt..5mm_indent.-0.1161in_mleft.0.1161in_ifm">EenVandaag, 24 maart 2021, «1,5 miljoen Nederlanders kunnen de tandarts niet betalen, Richard is een van hen: «Mijn tanden waren afgebrokkeld»» (https://eenvandaag.avrotros.nl/item/15-miljoen-nederlanders-kunnen-de-tandarts-niet-betalen-richard-is-een-van-hen-mijn-tanden-waren-afgebrokkeld/)</text:p></text:note-body></text:note></text:p>
      <text:p text:style-name="ifm_p_mt.3.76mm_ifm">Vraag 2</text:p>
      <text:p text:style-name="ifm_p_ifm">Wat is uw reactie op het feit dat fondsen in verschillende steden aangeven niet meer aan de vraag naar financiële hulp voor tandartszorg te kunnen voldoen? Wat is uw reactie op het feit dat in Amsterdam en Utrecht mensen niet meer bij het Fonds Bijzondere Noden terecht kunnen voor financiële hulp bij tandartsbezoek, omdat het aantal aanvragen te hoog werd?</text:p>
      <text:p text:style-name="ifm_p_mt.3.76mm_ifm">Vraag 3</text:p>
      <text:p text:style-name="ifm_p_ifm">Is deze nieuwe informatie wat u betreft reden tot herziening van het standpunt om tandartszorg niet in het basispakket op te nemen, aangezien uw voorganger aangaf dat de reden voor het afzien van tandarstbezoeken niet duidelijk was?<text:note text:id="ID-2021Z04985-d37e75" text:note-class="footnote"><text:note-citation text:label="2 ">2</text:note-citation><text:note-body><text:p text:style-name="ifm_p_font.normal_size.6.93pt_mt..5mm_indent.-0.1161in_mleft.0.1161in_ifm">Aanhangsel Handelingen, vergaderjaar 2018–2019, nr. 3193.</text:p></text:note-body></text:note></text:p>
      <text:p text:style-name="ifm_p_mt.3.76mm_ifm">Vraag 4</text:p>
      <text:p text:style-name="ifm_p_ifm">Hoe verhoudt, zoals uw voorganger van mening was, 'de eigen verantwoordelijkheid die volwassenen hebben voor de verzorging van hun gebit, waaronder het regelmatig naar de tandarts gaan», zich tot het feit dat 1.5 miljoen Nederlanders de tandarts niet kunnen betalen?</text:p>
      <text:p text:style-name="ifm_p_mt.3.76mm_ifm">Vraag 5</text:p>
      <text:p text:style-name="ifm_p_ifm">Als uw inschatting is dat het terugbrengen van de tandartszorg in het basispakket ongeveer 1.45 miljard euro gaat kosten, terwijl het Radboud UMC de economische gevolgschade van uitgestelde mondzorg op 3 miljard euro schat, wat is dan volgens u het meest logische besluit?</text:p>
      <text:p text:style-name="ifm_p_mt.3.76mm_ifm">Vraag 6</text:p>
      <text:p text:style-name="ifm_p_ifm">Deelt u de mening dat het terugbrengen van de acute mondzorg in de basisverzekering veel leed én veel geld kan besparen? Zo ja, bent u van plan mondzorg weer op te nemen in de basisverze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1.5 miljoen Nederlanders kunnen de tandarts niet betalen, Richard is een van hen: ‘Mijn tanden waren afgebrokkeld’.</dc:title>
    <meta:user-defined meta:name="OVERHEIDop.ParlID/DC.identifier">kv-tk-2021Z04985</meta:user-defined>
    <meta:user-defined meta:name="DCTERMS.W3CDTF/OVERHEIDop.datumIndiening">2021-03-25</meta:user-defined>
    <meta:user-defined meta:name="OVERHEIDop.KamervraagTypen/DC.type">Schriftelijke vragen</meta:user-defined>
    <meta:user-defined meta:name="OVERHEIDop.vraagnummer">2021Z04985</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5</meta:user-defined>
    <meta:user-defined meta:name="DC.title">Het bericht ‘1.5 miljoen Nederlanders kunnen de tandarts niet betalen, Richard is een van hen: ‘Mijn tanden waren afgebrokkeld’.</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