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84</text:p>
      <text:p text:style-name="ifm_p_font.roman_mt.3.76mm_ifm">Vragen van het lid <text:span text:style-name="ifm_span_font.bold_ifm">Westerveld</text:span> (GroenLinks) aan de Minister voor Medische Zorg over <text:span text:style-name="ifm_span_font.italic_ifm">de berichten waaruit blijkt dat sprake is van tekortkomingen bij het Instituut Sportrechtspraak (ISR)</text:span> (ingezonden 25 maart 2021).</text:p>
      <text:p text:style-name="ifm_p_mt.3.76mm_ifm">Vraag 1</text:p>
      <text:p text:style-name="ifm_p_ifm">Kunt u aangeven wat de stand van zaken is met betrekking tot de beoogde professionalisering van het Instituut Sportrechtspraak (ISR)?<text:note text:id="ID-2021Z04984-d37e57" text:note-class="footnote"><text:note-citation text:label="1 ">1</text:note-citation><text:note-body><text:p text:style-name="ifm_p_font.normal_size.6.93pt_mt..5mm_indent.-0.1161in_mleft.0.1161in_ifm">Noordhollands Dagblad, 22 januari 2021, «»Dit is een farce. Ik ben van leugens beticht, vanwege beschuldigingen die ik niet heb geuit.» Instituut Sportrechtspraak laat klachten over werkwijze in vier tuchtzaken turndossier onderzoeken»« (https://www.noordhollandsdagblad.nl/cnt/DMF20210122_17397516)</text:p></text:note-body></text:note> <text:note text:id="ID-2021Z04984-d37e65" text:note-class="footnote"><text:note-citation text:label="2 ">2</text:note-citation><text:note-body><text:p text:style-name="ifm_p_font.normal_size.6.93pt_mt..5mm_indent.-0.1161in_mleft.0.1161in_ifm">Trouw, 31 januari 2021, «Deugt het Instituut Sportrechtspraak wel? «Het voelt als de slager die zijn eigen vlees keurt»« (https://www.trouw.nl/sport/deugt-het-instituut-sportrechtspraak-wel-het-voelt-als-de-slager-die-zijn-eigen-vlees-keurt~bd16a0d8/)</text:p></text:note-body></text:note></text:p>
      <text:p text:style-name="ifm_p_mt.3.76mm_ifm">Vraag 2</text:p>
      <text:p text:style-name="ifm_p_ifm">Wat is de doorlooptijd van de zaken over turnmisbruik? Is de verwachting nog steeds dat deze binnen de gemiddelde termijn van 2–3 maanden vallen? Zijn de zaken die zijn stilgelegd inmiddels weer opgepakt? Welke waarborgen zijn er, bij het externe onderzoek naar de gespreksverslagen, dat de turnsters hier goed worden gehoord?</text:p>
      <text:p text:style-name="ifm_p_mt.3.76mm_ifm">Vraag 3</text:p>
      <text:p text:style-name="ifm_p_ifm">Hoe kan het dat u, in de wetenschap dat van misbruik beschuldigde oud-trainers contact opnemen met oud-turnsters, aangeeft «geen signalen te ontvangen en ook geen reden om aan te nemen heeft dat de veiligheid en vertrouwelijkheid van melders in het geding is.»? Bent u het eens met de stelling dat er per definitie sprake is van onveiligheid als vermeende daders contact opnemen met slachtoffers? Zo ja, wat gaat u doen om hun veiligheid te waarborgen?<text:note text:id="ID-2021Z04984-d37e87" text:note-class="footnote"><text:note-citation text:label="3 ">3</text:note-citation><text:note-body><text:p text:style-name="ifm_p_font.normal_size.6.93pt_mt..5mm_indent.-0.1161in_mleft.0.1161in_ifm">Aanhangsel Handelingen, vergaderjaar 2020–2021, nr. 1796.</text:p></text:note-body></text:note></text:p>
      <text:p text:style-name="ifm_p_mt.3.76mm_ifm">Vraag 4</text:p>
      <text:p text:style-name="ifm_p_ifm">Vindt u ook dat het voor slachtoffers van misbruik een drempel kan zijn dat tuchtzaken altijd via de betreffende sportbond lopen, zoals blijkt uit uw antwoorden van 25 februari jl. op eerdere schriftelijke vragen van onder andere mijzelf hierover? Bent u bereid te onderzoeken of de meldingsbereidheid hierdoor in het geding is?<text:note text:id="ID-2021Z04984-d37e102" text:note-class="footnote"><text:note-citation text:label="4 ">4</text:note-citation><text:note-body><text:p text:style-name="ifm_p_font.normal_size.6.93pt_mt..5mm_indent.-0.1161in_mleft.0.1161in_ifm">Aanhangsel Handelingen, vergaderjaar 2020–2021, nr. 1796.</text:p></text:note-body></text:note></text:p>
      <text:p text:style-name="ifm_p_mt.3.76mm_ifm">Vraag 5</text:p>
      <text:p text:style-name="ifm_p_ifm">Deelt u de mening dat, los van de rechtspraak en de processen bij het ISR, de turnsters tenminste goede hulp en ondersteuning moeten krijgen?</text:p>
      <text:p text:style-name="ifm_p_mt.3.76mm_ifm">Vraag 6</text:p>
      <text:p text:style-name="ifm_p_ifm">Hoe kan het dat u in antwoord op de vraag of de breed gesteunde motie Westerveld c.s. is uitgevoerd, aangeeft met de Koninklijke Nederlandse Gymnastiek Unie (KNGU) in contact te zijn, terwijl de motie vraagt om «in overleg met <text:span text:style-name="ifm_span_font.italic_ifm">(oud-)turnsters</text:span> te onderzoeken wat mogelijk is om te voorzien in acute en adequate hulp aan (oud-)sporters die te maken hebben gehad met psychische en fysieke mishandeling»? Wanneer gaat u ook met de (oud-)turnsters in gesprek?</text:p>
      <text:p text:style-name="ifm_p_mt.3.76mm_ifm">Vraag 7</text:p>
      <text:p text:style-name="ifm_p_ifm">Bent u het eens dat het niet is uit te leggen dat vier maanden na het aannemen van de betreffende motie, waarin wordt aangegeven dat acute en adequate hulp nodig is, deze hulp niet is geboden? Bent u bereid om deze uitvoering onmiddellijk in gang te gaan zetten? Hoe gaat u deze motie uitvoeren?</text:p>
      <text:p text:style-name="ifm_p_mt.3.76mm_ifm">Vraag 8</text:p>
      <text:p text:style-name="ifm_p_ifm">Begrijpt u dat de wanhoop bij oud-turnsters steeds groter wordt? Hoe kijkt u in dit licht naar het interview met Joy Goedkoop en haar vader?<text:note text:id="ID-2021Z04984-d37e139" text:note-class="footnote"><text:note-citation text:label="5 ">5</text:note-citation><text:note-body><text:p text:style-name="ifm_p_font.normal_size.6.93pt_mt..5mm_indent.-0.1161in_mleft.0.1161in_ifm">NRC Handelsblad, 22 maart 2021, «Het verdriet van ex-turnster Joy Goedkoop en vader Jaap: «Waar blijft de nazorg voor ons?»« (https://www.nrc.nl/nieuws/2021/03/22/het-verdriet-van-ex-turnster-joy-goedkoop-en-vader-jaap-waar-blijft-de-nazorg-voor-ons-a4036814)</text:p></text:note-body></text:note></text:p>
      <text:p text:style-name="ifm_p_mt.3.76mm_ifm">Vraag 9</text:p>
      <text:p text:style-name="ifm_p_ifm">Klopt het dat er nog geen gesprekken gevoerd zijn met het Schadefonds Geweldsmisdrijven over een schaderegeling? Zo ja, waarom niet?</text:p>
      <text:p text:style-name="ifm_p_mt.3.76mm_ifm">Vraag 10</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waaruit blijkt dat sprake is van tekortkomingen bij het Instituut Sportrechtspraak (ISR)</dc:title>
    <meta:user-defined meta:name="OVERHEIDop.ParlID/DC.identifier">kv-tk-2021Z04984</meta:user-defined>
    <meta:user-defined meta:name="DCTERMS.W3CDTF/OVERHEIDop.datumIndiening">2021-03-25</meta:user-defined>
    <meta:user-defined meta:name="OVERHEIDop.KamervraagTypen/DC.type">Schriftelijke vragen</meta:user-defined>
    <meta:user-defined meta:name="OVERHEIDop.vraagnummer">2021Z04984</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De berichten waaruit blijkt dat sprake is van tekortkomingen bij het Instituut Sportrechtspraak (ISR)</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