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981</text:p>
      <text:p text:style-name="ifm_p_font.roman_mt.3.76mm_ifm">Vragen van het lid <text:span text:style-name="ifm_span_font.bold_ifm">Futselaar</text:span> (SP) aan de Minister van Landbouw, Natuur en Voedselkwaliteit over <text:span text:style-name="ifm_span_font.italic_ifm">de bevindingen van de Onderzoeksraad voor Veiligheid met betrekking tot de aanpak van stalbranden</text:span> (ingezonden 25 maart 2021).</text:p>
      <text:p text:style-name="ifm_p_mt.3.76mm_ifm">Vraag 1</text:p>
      <text:p text:style-name="ifm_p_ifm">Bent u bekend met het bericht «Overheid doet te weinig om stalbranden te voorkomen»?<text:note text:id="ID-2021Z04981-d37e57" text:note-class="footnote"><text:note-citation text:label="1 ">1</text:note-citation><text:note-body><text:p text:style-name="ifm_p_font.normal_size.6.93pt_mt..5mm_indent.-0.1161in_mleft.0.1161in_ifm">website NU.nl, 24 maart 2021, «Overheid doet te weinig om stalbranden te voorkomen», https://www.nu.nl/binnenland/6123731/overheid-doet-te-weinig-om-stalbranden-te-voorkomen.html</text:p></text:note-body></text:note></text:p>
      <text:p text:style-name="ifm_p_mt.3.76mm_ifm">Vraag 2</text:p>
      <text:p text:style-name="ifm_p_ifm">Kunt u, vooruitlopend op de door u aangekondigde uitgebreide reactie, antwoord geven op de volgende vragen?</text:p>
      <text:p text:style-name="ifm_p_mt.3.76mm_ifm">Vraag 3</text:p>
      <text:p text:style-name="ifm_p_ifm">In hoeverre beschouwt u de aanpak van stalbranden tot op heden als effectief?</text:p>
      <text:p text:style-name="ifm_p_mt.3.76mm_ifm">Vraag 4</text:p>
      <text:p text:style-name="ifm_p_ifm">Wat is uw reactie op de conclusie van de Onderzoeksraad voor Veiligheid (OVV) dat de branche en de overheid te weinig prioriteit schenken aan de aanpak van stalbranden?<text:note text:id="n2" text:note-class="footnote"><text:note-citation text:label="2 ">2</text:note-citation><text:note-body><text:p text:style-name="ifm_p_font.normal_size.6.93pt_mt..5mm_indent.-0.1161in_mleft.0.1161in_ifm">Onderzoeksraad voor Veiligheid, «Stalbranden», Stalbranden – Onderzoeksraad</text:p></text:note-body></text:note></text:p>
      <text:p text:style-name="ifm_p_mt.3.76mm_ifm">Vraag 5</text:p>
      <text:p text:style-name="ifm_p_ifm">Kunt u bevestigen dat het omkomen van 130.000 stuks pluimvee of 7.000 varkens bij een stalbrand als een acceptabel risico wordt beschouwd?</text:p>
      <text:p text:style-name="ifm_p_mt.3.76mm_ifm">Vraag 6</text:p>
      <text:p text:style-name="ifm_p_ifm">Kunt u bevestigen dat de ministeries van Binnenlandse Zaken en Koninkrijksrelaties en Landbouw, Natuur en Voedselkwaliteit bij de OVV hebben aangegeven dat zij geen reden zien om aanvullende regels te stellen om de stalbrandveiligheid te verbeteren?</text:p>
      <text:p text:style-name="ifm_p_mt.3.76mm_ifm">Vraag 7</text:p>
      <text:p text:style-name="ifm_p_ifm">Hoe denkt u over de aanbeveling van de OVV om wettelijke grondslagen te creëren die ervoor zorgen dat brandveiligheid een volwaardige positie krijgt ten opzichte van andere waarden en belangen?</text:p>
      <text:p text:style-name="ifm_p_mt.3.76mm_ifm">Vraag 8</text:p>
      <text:p text:style-name="ifm_p_ifm">Hoe denkt u over de aanbevelingen van de OVV om compartimentering en jaarlijkse brandveiligheidsinspecties verplicht te stellen en een maximum te stellen aan het aantal dieren per compartiment?</text:p>
      <text:p text:style-name="ifm_p_mt.3.76mm_ifm">Vraag 9</text:p>
      <text:p text:style-name="ifm_p_ifm">Bent u bereid om met andere ministeries te onderzoeken welke wettelijke eisen op andere beleidsterreinen brandveilige huisvesting van landbouwdieren belemmeren, en hierbij specifiek te onderzoeken wat de mogelijkheden zijn met betrekking tot bestaande stallen?</text:p>
      <text:p text:style-name="ifm_p_mt.3.76mm_ifm">Vraag 10</text:p>
      <text:p text:style-name="ifm_p_ifm">Wat is uw reactie op de constatering van de OVV dat de kosten voor veehouders en de veehouderijsector de doorslag hebben gegeven bij discussies over aanvullende regelgeving ter verbetering van de brandveiligheid van stallen?</text:p>
      <text:p text:style-name="ifm_p_mt.3.76mm_ifm">Vraag 11</text:p>
      <text:p text:style-name="ifm_p_ifm">Deelt u de mening dat het vrijblijvende karakter van maatregelen ter verbetering van de brandveiligheid met onmiddellijke ingang dient te verdw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indingen van de Onderzoeksraad voor Veiligheid met betrekking tot de aanpak van stalbranden</dc:title>
    <meta:user-defined meta:name="OVERHEIDop.ParlID/DC.identifier">kv-tk-2021Z04981</meta:user-defined>
    <meta:user-defined meta:name="DCTERMS.W3CDTF/OVERHEIDop.datumIndiening">2021-03-25</meta:user-defined>
    <meta:user-defined meta:name="OVERHEIDop.KamervraagTypen/DC.type">Schriftelijke vragen</meta:user-defined>
    <meta:user-defined meta:name="OVERHEIDop.vraagnummer">2021Z04981</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5</meta:user-defined>
    <meta:user-defined meta:name="DC.title">De bevindingen van de Onderzoeksraad voor Veiligheid met betrekking tot de aanpak van stalbranden</meta:user-defined>
    <meta:user-defined meta:name="DCTERMS.W3CDTF/DCTERMS.available">2021-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