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80</text:p>
      <text:p text:style-name="ifm_p_font.roman_mt.3.76mm_ifm">Vragen van de leden <text:span text:style-name="ifm_span_font.bold_ifm">Kops</text:span> en <text:span text:style-name="ifm_span_font.bold_ifm">Wilders</text:span> (beiden PVV) aan de Ministers van Economische Zaken en Klimaat en van Binnenlandse Zaken en Koninkrijksrelaties over <text:span text:style-name="ifm_span_font.italic_ifm">aardgas als duurzame en klimaatvriendelijke brandstof</text:span> (ingezonden 25 maart 2021).</text:p>
      <text:p text:style-name="ifm_p_mt.3.76mm_ifm">Vraag 1</text:p>
      <text:p text:style-name="ifm_p_ifm">Bent u bekend met het bericht «Brussel voelt voor opwaardering gas»?<text:note text:id="ID-2021Z04980-d37e60" text:note-class="footnote"><text:note-citation text:label="1 ">1</text:note-citation><text:note-body><text:p text:style-name="ifm_p_font.normal_size.6.93pt_mt..5mm_indent.-0.1161in_mleft.0.1161in_ifm">De Telegraaf, 24 maart 2021 «Brussel voelt voor opwaardering gas» (https://www.telegraaf.nl/nieuws/1973281422/europese-commissie-aardgas-is-duurzame-brandstof)</text:p></text:note-body></text:note></text:p>
      <text:p text:style-name="ifm_p_mt.3.76mm_ifm">Vraag 2</text:p>
      <text:p text:style-name="ifm_p_ifm">Wat vindt u van het voornemen van de Europese Commissie om aardgas als duurzaam en klimaatvriendelijk te bestempelen? Deelt u de conclusie dat dit haaks staat op uw eigen klimaatbeleid dat van anti-aardgasdictaten aan elkaar hangt?</text:p>
      <text:p text:style-name="ifm_p_mt.3.76mm_ifm">Vraag 3</text:p>
      <text:p text:style-name="ifm_p_ifm">Waarom wilt u dat huishoudens (voor veel geld) van het aardgas af gaan, terwijl (1) aardgas de schoonste fossiele brandstof is, (2) huishoudens in onder andere Duitsland daarom juist overstappen op aardgas en (3) het Internationaal Energieagentschap verwacht dat de komende jaren het gasverbruik wereldwijd verder zal toenemen?</text:p>
      <text:p text:style-name="ifm_p_mt.3.76mm_ifm">Vraag 4</text:p>
      <text:p text:style-name="ifm_p_ifm">Wat zegt u tegen huishoudens die reeds van de duurzame brandstof aardgas af zijn gegaan, omdat u hen hebt wijsgemaakt dat dit nodig zou zijn voor het klimaat?</text:p>
      <text:p text:style-name="ifm_p_mt.3.76mm_ifm">Vraag 5</text:p>
      <text:p text:style-name="ifm_p_ifm">Wat zegt u tegen de bewoners van de door u geselecteerde «aardgasvrije proeftuinen» die als proefkonijnen voor uw volstrekt onzinnige, onhaalbare en onbetaalbare energietransitie worden ingezet?</text:p>
      <text:p text:style-name="ifm_p_mt.3.76mm_ifm">Vraag 6</text:p>
      <text:p text:style-name="ifm_p_ifm">Bent u ertoe bereid onmiddellijk te stoppen met het obsessief aardgasvrij maken van woningen? Zo nee, kunt u dan een onderbouwde berekening verstrekken van het precieze effect daarvan op de mondiale uitstoot en de ontwikkeling van de temperatuur van de aarde, daarin meegenomen de verwachting dat de komende jaren wereldwijd het gasverbruik zal blijven toenemen, afgezet tegen de kosten van gemiddeld 40.000 euro per aardgasvrijgemaakte woning?<text:note text:id="ID-2021Z04980-d37e94" text:note-class="footnote"><text:note-citation text:label="2 ">2</text:note-citation><text:note-body><text:p text:style-name="ifm_p_font.normal_size.6.93pt_mt..5mm_indent.-0.1161in_mleft.0.1161in_ifm">Tweede Kamer der Staten-Generaal, 2 maart 2021 «Vragen van de leden Kops en Wilders over het bericht «Huizen aardgasvrij maken is complex en kost ook meer dan verwacht»» (https://www.tweedekamer.nl/kamerstukken/kamervragen/detail?id=2021Z04034&amp;did=2021D088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rdgas als duurzame en klimaatvriendelijke brandstof</dc:title>
    <meta:user-defined meta:name="OVERHEIDop.ParlID/DC.identifier">kv-tk-2021Z04980</meta:user-defined>
    <meta:user-defined meta:name="DCTERMS.W3CDTF/OVERHEIDop.datumIndiening">2021-03-25</meta:user-defined>
    <meta:user-defined meta:name="OVERHEIDop.KamervraagTypen/DC.type">Schriftelijke vragen</meta:user-defined>
    <meta:user-defined meta:name="OVERHEIDop.vraagnummer">2021Z04980</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Aardgas als duurzame en klimaatvriendelijke brandstof</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