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78</text:p>
      <text:p text:style-name="ifm_p_font.roman_mt.3.76mm_ifm">Vragen van de leden <text:span text:style-name="ifm_span_font.bold_ifm">Van den Berge</text:span> en <text:span text:style-name="ifm_span_font.bold_ifm">Özütok</text:span> (beiden GroenLinks) aan de Ministers van Justitie en Veiligheid en van Binnenlandse Zaken en Koninkrijksrelaties over <text:span text:style-name="ifm_span_font.italic_ifm">intimidaties door Vizier op Links</text:span> (ingezonden 25 maart 2021).</text:p>
      <text:p text:style-name="ifm_p_mt.3.76mm_ifm">Vraag 1</text:p>
      <text:p text:style-name="ifm_p_ifm">Kent u de berichten over de intimiderende stickeracties van de anonieme actiegroep «Vizier op Links»? Zo ja, wat vindt u van dit soort acties waarbij onder meer opinievormers, politici, bestuurders van maatschappelijke organisaties en wetenschappers op hun privéadres en in hun privésfeer worden lastiggevallen? Deelt u de mening dat deze intimidaties onaanvaardbaar zijn en het risico in zich dragen dat het vrije publieke en politieke debat wordt geschaad?</text:p>
      <text:p text:style-name="ifm_p_mt.3.76mm_ifm">Vraag 2</text:p>
      <text:p text:style-name="ifm_p_ifm">Hoe schat u de risico’s van deze organisatie in voor de persoonlijke veiligheid van hun doelwitten?</text:p>
      <text:p text:style-name="ifm_p_mt.3.76mm_ifm">Vraag 3</text:p>
      <text:p text:style-name="ifm_p_ifm">Kunt u aangeven of het hier om strafbare feiten gaat? Bent u bereid sowieso politie en justitie te vragen onderzoek te doen naar de personen die achter deze anonieme organisatie schuilgaan en, indien mogelijk, deze personen aan te spreken op deze intimiderende praktijk en slachtoffers desgewenst in staat te stellen om civielrechtelijke stappen te ondernemen?</text:p>
      <text:p text:style-name="ifm_p_mt.3.76mm_ifm">Vraag 4</text:p>
      <text:p text:style-name="ifm_p_ifm">Kunt u, voor zover mogelijk, aangeven in hoeverre «Vizier op Links» onder de aandacht is gebracht van de AIVD? In hoeverre gaat het hier om een bedreiging van de democratische rechtstaat?</text:p>
      <text:p text:style-name="ifm_p_mt.3.76mm_ifm">Vraag 5</text:p>
      <text:p text:style-name="ifm_p_ifm">Welke maatregelen stelt u zich voor met het oog op de veiligheid van de betrokkenen en het doen stoppen van dit soort intimiderende acties?</text:p>
      <text:h text:style-name="ifm_p_font.bold_mt.5.08mm_page.keep-with-next_ifm" text:outline-level="2">Toelichting:</text:h>
      <text:p text:style-name="ifm_p_mt.4.23mm_ifm">Deze vragen dienen ter aanvulling op eerdere vragen terzake van de leden Jasper van Dijk en Van Nispen (beiden SP), ingezonden 22 maart 2021 (vraagnummer 2021Z04811), van de leden Paternotte, Groothuizen en Verhoeven (allen D66), ingezonden 23 maart 2021 (vraagnummer 2021Z04843) en van het lid Kuiken (PvdA), ingezonden 23 maart 2021 (vraagnummer 2021Z04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imidaties door Vizier op Links</dc:title>
    <meta:user-defined meta:name="OVERHEIDop.ParlID/DC.identifier">kv-tk-2021Z04978</meta:user-defined>
    <meta:user-defined meta:name="DCTERMS.W3CDTF/OVERHEIDop.datumIndiening">2021-03-25</meta:user-defined>
    <meta:user-defined meta:name="OVERHEIDop.KamervraagTypen/DC.type">Schriftelijke vragen</meta:user-defined>
    <meta:user-defined meta:name="OVERHEIDop.vraagnummer">2021Z04978</meta:user-defined>
    <meta:user-defined meta:name="OVERHEIDop.indiener">N. Özütok</meta:user-defined>
    <meta:user-defined meta:name="OVERHEIDop.indiener">C.N. van den Berg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Intimidaties door Vizier op Links</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