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9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976</text:p>
      <text:p text:style-name="ifm_p_font.roman_mt.3.76mm_ifm">Vragen van de leden <text:span text:style-name="ifm_span_font.bold_ifm">Kuiken</text:span> (PvdA), <text:span text:style-name="ifm_span_font.bold_ifm">Westerveld</text:span> (GroenLinks) en <text:span text:style-name="ifm_span_font.bold_ifm">Kwint</text:span> (SP) aan de Staatssecretaris van Volksgezondheid, Welzijn en Sport over <text:span text:style-name="ifm_span_font.italic_ifm">het bericht «Tientallen jongeren de dupe van sluiting De Hoenderloo Groep, beloofde «passende vervolgplek» is er niet gekomen»</text:span> (ingezonden 25 maart 2021).</text:p>
      <text:p text:style-name="ifm_p_mt.3.76mm_ifm">Vraag 1</text:p>
      <text:p text:style-name="ifm_p_ifm">Heeft u kennisgenomen van het bericht «Tientallen jongeren de dupe van sluiting De Hoenderloo Groep, beloofde «passende vervolgplek» is er niet gekomen»?<text:note text:id="ID-2021Z04976-d37e63" text:note-class="footnote"><text:note-citation text:label="1 ">1</text:note-citation><text:note-body><text:p text:style-name="ifm_p_font.normal_size.6.93pt_mt..5mm_indent.-0.1161in_mleft.0.1161in_ifm">EenVandaag, 23 maart 2021, «Tientallen jongeren de dupe van sluiting De Hoenderloo Groep, beloofde «passende vervolgplek» is er niet gekomen», Tientallen jongeren de dupe van sluiting De Hoenderloo Groep, beloofde «passende vervolgplek» is er niet gekomen – EenVandaag (avrotros.nl)</text:p></text:note-body></text:note></text:p>
      <text:p text:style-name="ifm_p_mt.3.76mm_ifm">Vraag 2</text:p>
      <text:p text:style-name="ifm_p_ifm">Hoe kan het dat tientallen kinderen na De sluiting van de Hoenderloo Groep niet op een «»passende en duurzame vervolgplek» zitten?</text:p>
      <text:p text:style-name="ifm_p_mt.3.76mm_ifm">Vraag 3</text:p>
      <text:p text:style-name="ifm_p_ifm">Hoe rijmt u dit met de brief van 10 augustus 2020 aan de Kamer waarin wordt aangegeven dat «op 6 augustus alle jongeren zijn doorgestroomd naar een passende en duurzame vervolgplek bij Pluryn of naar een aanbieder in de regio van herkomst?»<text:note text:id="ID-2021Z04976-d37e81" text:note-class="footnote"><text:note-citation text:label="2 ">2</text:note-citation><text:note-body><text:p text:style-name="ifm_p_font.normal_size.6.93pt_mt..5mm_indent.-0.1161in_mleft.0.1161in_ifm">Kamerstuk 31 839, nr. 748 (Kamerbrief stand van zaken sluiting Hoenderloo Groep | Kamerstuk | rijksoverheid.nl)</text:p></text:note-body></text:note></text:p>
      <text:p text:style-name="ifm_p_mt.3.76mm_ifm">Vraag 4</text:p>
      <text:p text:style-name="ifm_p_ifm">Hoe beoordeelt u dit in het licht van de uitspraak van de voormalige portefeuillehouder Jeugdzorg, de Minister van VWS, in het Kamerdebat: «ik zal de raad van bestuur van Pluryn ook houden aan de afspraken die ik heb gemaakt. Dat betekent dat geen kind tussen wal en schip mag vallen en dat voor alle kinderen die hun behandeling niet gewoon langs natuurlijke weg kunnen afmaken bij de Hoenderloo Groep een vervolgplek gerealiseerd zal moeten worden voordat Pluryn klaar is. Eerder is Pluryn niet klaar.»?<text:note text:id="ID-2021Z04976-d37e94" text:note-class="footnote"><text:note-citation text:label="3 ">3</text:note-citation><text:note-body><text:p text:style-name="ifm_p_font.normal_size.6.93pt_mt..5mm_indent.-0.1161in_mleft.0.1161in_ifm">Kamerstuk 31 839, nr. 721 (Jeugdzorg | Tweede Kamer der Staten-Generaal)</text:p></text:note-body></text:note> Bent u het ermee eens dat ook deze belofte is geschonden? Waar is dit fout gegaan?</text:p>
      <text:p text:style-name="ifm_p_mt.3.76mm_ifm">Vraag 5</text:p>
      <text:p text:style-name="ifm_p_ifm">Bent u bereid uw uitspraak terug te nemen waarin u zegt dat «Dat heeft ook te maken met de ontwikkeling van de problematiek bij een aantal van deze jongeren die zich niet zo gemakkelijk laat voorspellen. Daarnaast betekent elke overplaatsing een nieuwe situatie, deels nieuwe groepsleiding, andere samenstelling van de groep en locatie en heeft daarmee een grote impact voor de jongere en ouders», aangezien u hiermee de schuld van dit grove falen neerlegt respectievelijk bij de jongeren zelf en bij tekortkomingen van zorgverleners? Bent u het er bij nader inziens mee eens dat dit geen pas geeft?</text:p>
      <text:p text:style-name="ifm_p_mt.3.76mm_ifm">Vraag 6</text:p>
      <text:p text:style-name="ifm_p_ifm">Hoe kijkt u met de kennis van nu naar het niet uitvoeren van de motie Westerveld c.s. van 2 juli 2020,<text:note text:id="ID-2021Z04976-d37e114" text:note-class="footnote"><text:note-citation text:label="4 ">4</text:note-citation><text:note-body><text:p text:style-name="ifm_p_font.normal_size.6.93pt_mt..5mm_indent.-0.1161in_mleft.0.1161in_ifm">Kamerstuk 31 839, nr. 731 (Detail 2020D28261 | Tweede Kamer der Staten-Generaal)</text:p></text:note-body></text:note> waarin wordt gevraagd om een tweewekelijkse brief om de Kamer op de hoogte te houden van de sluiting en expliciet mee te nemen of er voor alle kinderen een passende plek is geregeld?</text:p>
      <text:p text:style-name="ifm_p_mt.3.76mm_ifm">Vraag 7</text:p>
      <text:p text:style-name="ifm_p_ifm">Hoe gaat het met het onderwijs aan de kinderen? Wordt er gemonitord of deze kinderen op hun plek zitten zoals aangegeven als antwoord op onze schriftelijke vragen van 9 november 2020?<text:note text:id="ID-2021Z04976-d37e128" text:note-class="footnote"><text:note-citation text:label="5 ">5</text:note-citation><text:note-body><text:p text:style-name="ifm_p_font.normal_size.6.93pt_mt..5mm_indent.-0.1161in_mleft.0.1161in_ifm">Aanhangsel van de Handelingen, Vergaderjaar 2020–2021, nr. 1012 (Detail 2020D50491 | Tweede Kamer der Staten-Generaal)</text:p></text:note-body></text:note> Zo ja, wat is het beeld uit deze monitor? Is er voor al deze kinderen sprake van een passende onderwijsplek?</text:p>
      <text:p text:style-name="ifm_p_mt.3.76mm_ifm">Vraag 8</text:p>
      <text:p text:style-name="ifm_p_ifm">Was u op de hoogte van de problemen die EenVandaag naar buiten bracht? Zo ja, waarom heeft u de Kamer niet geïnformeerd? Zo nee, waarom moest er journalistiek onderzoek aan te pas komen voordat dit ernstig falen aan het daglicht kwam? Hoe kan het dat de Inspectie Gezondheidszorg en Jeugd (IGJ) niet aan de bel heeft getrokken, mede gezien uw uitspraak in het desbetreffende debat: «Daar ziet de inspectie namens mij op toe om te zorgen dat er geen kind tussen wal en schip belandt en dat men niet de handen aftrekt van kinderen die niet op een goede vervolgplek zitten?» Waarom heeft de IGJ niet ingegrepen toen duidelijk werd dat er niet werd voorzien in de zorgbehoefte van jongeren?</text:p>
      <text:p text:style-name="ifm_p_mt.3.76mm_ifm">Vraag 9</text:p>
      <text:p text:style-name="ifm_p_ifm">Wat vindt u ervan dat de problematiek bij een aantal kinderen is verslechterd door de situatie? Hoe rijmt u dit met de zorgplicht van gemeenten om te zorgen voor goede jeugdhulp? Deelt u de mening dat bij deze kwetsbare jongeren het zorgsysteem gefaald heeft?</text:p>
      <text:p text:style-name="ifm_p_mt.3.76mm_ifm">Vraag 10</text:p>
      <text:p text:style-name="ifm_p_ifm">Bent u het ermee eens dat de zorgplicht onder druk staat op het moment dat er onvoldoende gespecialiseerde plekken zijn voor deze jongeren? Zo nee, wat is uw verklaring voor het gegeven dat tientallen jongeren van De Hoenderloo Groep geen passende vervolgplek hebben?</text:p>
      <text:p text:style-name="ifm_p_mt.3.76mm_ifm">Vraag 11</text:p>
      <text:p text:style-name="ifm_p_ifm">Hoe beoordeelt u de uitspraken van hoogleraar mevrouw Bruning, die aangeeft dat niet meer gewacht kan worden, maar dat er hulp nodig is? Bent u het ermee eens dat het kabinet eindverantwoordelijk is voor het stelsel?</text:p>
      <text:p text:style-name="ifm_p_mt.3.76mm_ifm">Vraag 12</text:p>
      <text:p text:style-name="ifm_p_ifm">Wie heeft er volgens u nu de verantwoordelijkheid hier zo spoedig mogelijk passende zorg te vinden voor deze jongeren, gezien de uitspraak van uw voorganger: «Pluryn en betrokken gemeenten zijn verantwoordelijk voor duurzame en passende zorg voor alle jongeren, en deze verantwoordelijkheid houdt niet op na augustus.» Gaat u een meer leidende rol spelen in het herplaatsen van deze jongeren om een nieuw fiasco te voorkomen of vertrouwt u erop dat dezelfde handelwijze tot nieuwe uitkomsten gaat leiden? Zo ja, wat gaat u doen om te zorgen dat er wél een passende en duurzame vervolgplek komt voor deze kinderen?</text:p>
      <text:p text:style-name="ifm_p_mt.3.76mm_ifm">Vraag 13</text:p>
      <text:p text:style-name="ifm_p_ifm">Bent u het ermee eens dat het zeer kwalijk is wat hier de afgelopen twee jaar is gebeurd en dat deze kinderen en hun ouders steun verdienen van de overheid? Zo nee, waarom niet? Zo ja, wat wordt er, concreet en zo spoedig mogelijk, ondernomen om deze jongeren en hun families te helpen aan passende zorgplekken en hoe worden zij bijgestaan in de periode dat hiernaar nog gezocht wordt?</text:p>
      <text:p text:style-name="ifm_p_mt.3.76mm_ifm">Vraag 14</text:p>
      <text:p text:style-name="ifm_p_ifm">Welke lessen gaan er getrokken worden uit de casus Pluryn om een dergelijk drama in de toekomst te voorkomen?</text:p>
      <text:p text:style-name="ifm_p_mt.3.76mm_ifm">Vraag 15</text:p>
      <text:p text:style-name="ifm_p_ifm">Wil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ientallen jongeren de dupe van sluiting De Hoenderloo Groep, beloofde 'passende vervolgplek' is er niet gekomen'</dc:title>
    <meta:user-defined meta:name="OVERHEIDop.ParlID/DC.identifier">kv-tk-2021Z04976</meta:user-defined>
    <meta:user-defined meta:name="DCTERMS.W3CDTF/OVERHEIDop.datumIndiening">2021-03-25</meta:user-defined>
    <meta:user-defined meta:name="OVERHEIDop.KamervraagTypen/DC.type">Schriftelijke vragen</meta:user-defined>
    <meta:user-defined meta:name="OVERHEIDop.vraagnummer">2021Z04976</meta:user-defined>
    <meta:user-defined meta:name="OVERHEIDop.indiener">J.P. Kwint</meta:user-defined>
    <meta:user-defined meta:name="OVERHEIDop.indiener">E.M. Westerveld</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5</meta:user-defined>
    <meta:user-defined meta:name="DC.title">Het bericht 'Tientallen jongeren de dupe van sluiting De Hoenderloo Groep, beloofde 'passende vervolgplek' is er niet gekomen'</meta:user-defined>
    <meta:user-defined meta:name="DCTERMS.W3CDTF/DCTERMS.available">2021-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