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8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892</text:p>
      <text:p text:style-name="ifm_p_font.roman_mt.3.76mm_ifm">Vragen van de leden <text:span text:style-name="ifm_span_font.bold_ifm">Paternotte</text:span> (D66) en <text:span text:style-name="ifm_span_font.bold_ifm">Buitenweg</text:span> (GroenLinks) aan de Minister van Justitie en Veiligheid over <text:span text:style-name="ifm_span_font.italic_ifm">het advies van de politie om na intimidatie online onder een andere naam verder te gaan</text:span> (ingezonden 24 maart 2021).</text:p>
      <text:p text:style-name="ifm_p_mt.3.76mm_ifm">Vraag 1</text:p>
      <text:p text:style-name="ifm_p_ifm">Bent u bekend met het bericht dat een lokale politicus door de politie werd geadviseerd zijn twitternaam te veranderen nadat hij melding had gemaakt van intimidatie? Kunt u bevestigen of dit het geval is?<text:note text:id="ID-2021Z04892-d37e60" text:note-class="footnote"><text:note-citation text:label="1 ">1</text:note-citation><text:note-body><text:p text:style-name="ifm_p_font.normal_size.6.93pt_mt..5mm_indent.-0.1161in_mleft.0.1161in_ifm">https://twitter.com/HuubBellemakers/status/1374340199027777536?s=20</text:p></text:note-body></text:note></text:p>
      <text:p text:style-name="ifm_p_mt.3.76mm_ifm">Vraag 2</text:p>
      <text:p text:style-name="ifm_p_ifm">Hoe zou u de actie duiden van de politie om iemand naar aanleiding van intimidatie te adviseren niet langer onder zijn eigen naam zijn mening te uiten online? Welk signaal zou er worden afgegeven aan de daders als dit advies zou worden opgevolgd?</text:p>
      <text:p text:style-name="ifm_p_mt.3.76mm_ifm">Vraag 3</text:p>
      <text:p text:style-name="ifm_p_ifm">Deelt u de mening dat de overheid het recht om open en vrij je mening te uiten juist dient te beschermen? Zo ja, hoe strookt dit advies met die constatering?</text:p>
      <text:p text:style-name="ifm_p_mt.3.76mm_ifm">Vraag 4</text:p>
      <text:p text:style-name="ifm_p_ifm">Kunt u aangeven of dit advies in lijn is met het beleid ten aanzien van aangiften en meldingen van (online) intimidatie? Zo ja, wat is de onderbouwing voor dit beleid? Zo nee, wat kunt u doen om de kennis binnen de politie van omgang met meldingen van (online) intimidatie te vergro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dvies van de politie om na intimidatie online onder een andere naam verder te gaan</dc:title>
    <meta:user-defined meta:name="OVERHEIDop.ParlID/DC.identifier">kv-tk-2021Z04892</meta:user-defined>
    <meta:user-defined meta:name="DCTERMS.W3CDTF/OVERHEIDop.datumIndiening">2021-03-24</meta:user-defined>
    <meta:user-defined meta:name="OVERHEIDop.KamervraagTypen/DC.type">Schriftelijke vragen</meta:user-defined>
    <meta:user-defined meta:name="OVERHEIDop.vraagnummer">2021Z04892</meta:user-defined>
    <meta:user-defined meta:name="OVERHEIDop.indiener">K.M. Buitenweg</meta:user-defined>
    <meta:user-defined meta:name="OVERHEIDop.indiener">J.M. Paternott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24</meta:user-defined>
    <meta:user-defined meta:name="DC.title">Het advies van de politie om na intimidatie online onder een andere naam verder te gaan</meta:user-defined>
    <meta:user-defined meta:name="DCTERMS.W3CDTF/DCTERMS.available">2021-03-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