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90</text:p>
      <text:p text:style-name="ifm_p_font.roman_mt.3.76mm_ifm">Vragen van het lid <text:span text:style-name="ifm_span_font.bold_ifm">Gijs van Dijk</text:span> (PvdA) aan de Minister van Infrastructuur en Waterstaat over <text:span text:style-name="ifm_span_font.italic_ifm">het artikel «Datacenters brengen levering drinkwater Noord-Holland in gevaar»</text:span> (ingezonden 24 maart 2021).</text:p>
      <text:p text:style-name="ifm_p_mt.3.76mm_ifm">Vraag 1</text:p>
      <text:p text:style-name="ifm_p_ifm">Bent u bekend met het artikel «Datacenters brengen levering drinkwater Noord-Holland in gevaar, gebruikt koelwater gaat vervuild het milieu in»?<text:note text:id="n1" text:note-class="footnote"><text:note-citation text:label="1 ">1</text:note-citation><text:note-body><text:p text:style-name="ifm_p_font.normal_size.6.93pt_mt..5mm_indent.-0.1161in_mleft.0.1161in_ifm">Datacenters brengen levering drinkwater Noord-Holland in gev... – Noordhollands Dagblad</text:p></text:note-body></text:note></text:p>
      <text:p text:style-name="ifm_p_mt.3.76mm_ifm">Vraag 2</text:p>
      <text:p text:style-name="ifm_p_ifm">Kunt u zich voorstellen dat bewoners uit Middenmeer (Hollands Kroon) na de berichtgeving in het Noord-Hollands Dagblad zich zorgen maken of hun drinkwater schoon genoeg is en of er tijdens warme periodes nog wel voldoende drinkwater beschikbaar is?</text:p>
      <text:p text:style-name="ifm_p_mt.3.76mm_ifm">Vraag 3</text:p>
      <text:p text:style-name="ifm_p_ifm">Kunt u aangeven of deze zorgen van bewoners, over onvoldoende drinkwater, maar ook over het gevaar van chemicaliën in drinkwater terecht zijn?</text:p>
      <text:p text:style-name="ifm_p_mt.3.76mm_ifm">Vraag 4</text:p>
      <text:p text:style-name="ifm_p_ifm">Vindt u ook dat bij lozingen van koelwater in drinkwater extra waarborgen moeten worden getroffen om ervoor te zorgen dat het niet schadelijk is voor de mens en de omgeving?</text:p>
      <text:p text:style-name="ifm_p_mt.3.76mm_ifm">Vraag 5</text:p>
      <text:p text:style-name="ifm_p_ifm">Bent u daarom bereid om de zorgen van bewoners van de gemeente Hollands Kroon serieus te nemen en zodoende onderzoek te doen of er te allen tijde voldoende drinkwater beschikbaar blijft, of er chemicaliën in het drinkwater worden geloosd, en zo ja welke chemicaliën en welke mogelijke risico’s dit kan opleveren?</text:p>
      <text:p text:style-name="ifm_p_mt.3.76mm_ifm">Vraag 6</text:p>
      <text:p text:style-name="ifm_p_ifm">Kunt u deze conclusies met de Kamer delen, maar ook actief onder de aandacht brengen bij de bewoners van de gemeente Hollands Kroon?</text:p>
      <text:p text:style-name="ifm_p_mt.3.76mm_ifm">Vraag 7</text:p>
      <text:p text:style-name="ifm_p_ifm">Wat vindt u van de suggestie van hoogleraar Michiel de Vries dat de wetgeving dient te worden aangepast om ervoor te zorgen dat bij de bouw van de grote datacenters ook een milieueffectrapportage (m.e.r.) nodig is die in ieder geval inzicht dient te geven in het energie en waterverbruik, de aard van de chemicaliën en de gevolgen van de lozing voor het milieu?</text:p>
      <text:p text:style-name="ifm_p_mt.3.76mm_ifm">Vraag 8</text:p>
      <text:p text:style-name="ifm_p_ifm">Naast een m.e.r. voor nieuwe grote datacenter, welke andere maatregelen bent u bereid te nemen rondom bestaande grote datacen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atacenters brengen levering drinkwater Noord-Holland in gevaar'</dc:title>
    <meta:user-defined meta:name="OVERHEIDop.ParlID/DC.identifier">kv-tk-2021Z04890</meta:user-defined>
    <meta:user-defined meta:name="DCTERMS.W3CDTF/OVERHEIDop.datumIndiening">2021-03-24</meta:user-defined>
    <meta:user-defined meta:name="OVERHEIDop.KamervraagTypen/DC.type">Schriftelijke vragen</meta:user-defined>
    <meta:user-defined meta:name="OVERHEIDop.vraagnummer">2021Z04890</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artikel 'Datacenters brengen levering drinkwater Noord-Holland in gevaar'</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