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8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889</text:p>
      <text:p text:style-name="ifm_p_font.roman_mt.3.76mm_ifm">Vragen van de leden <text:span text:style-name="ifm_span_font.bold_ifm">Karabulut</text:span> en <text:span text:style-name="ifm_span_font.bold_ifm">Jasper van Dijk</text:span> (beiden SP) aan de Ministers van Defensie en van Buitenlandse Zaken over <text:span text:style-name="ifm_span_font.italic_ifm">het geweld in Chora in juni 2007</text:span> (ingezonden 24 maart 2021).</text:p>
      <text:p text:style-name="ifm_p_mt.3.76mm_ifm">Vraag 1</text:p>
      <text:p text:style-name="ifm_p_ifm">Hebt u kennisgenomen van een aantal recente berichten en een documentaire over de inzet van geweld in Chora, Afghanistan, in juni 2007?<text:note text:id="ID-2021Z04889-d37e60" text:note-class="footnote"><text:note-citation text:label="1 ">1</text:note-citation><text:note-body><text:p text:style-name="ifm_p_font.normal_size.6.93pt_mt..5mm_indent.-0.1161in_mleft.0.1161in_ifm">Hoe gevechten in Uruzgan uitdraaien op een rechtszaak in Nederland, https://www.trouw.nl/buitenland/hoe-gevechten-in-uruzgan-uitdraaien-op-een-rechtszaak-in-nederland~b87fdde9/, 16 maart 2021 &amp; Nederlandse staf Uruzgan was gewaarschuwd voor burgerdoden bij bombardement Chora, https://www.telegraaf.nl/nieuws/249805169/nederlandse-staf-uruzgan-was-gewaarschuwd-voor-burgerdoden-bij-bombardement-chora, 16 maart 2021 &amp;Verraad van Chora, NPO2, 23 maart 2021.</text:p></text:note-body></text:note></text:p>
      <text:p text:style-name="ifm_p_mt.3.76mm_ifm">Vraag 2</text:p>
      <text:p text:style-name="ifm_p_ifm">Kunt u bevestigen dat er beperkte waarneming was om granaten van de pantserhouwitser op de beoogde doelen te krijgen? Kunt u in detail uitleggen welke waarneming er wel en welke er niet was?</text:p>
      <text:p text:style-name="ifm_p_mt.3.76mm_ifm">Vraag 3</text:p>
      <text:p text:style-name="ifm_p_ifm">Klopt het dat in de Rules of Engagement is bepaald dat de troepen alleen geweld mogen gebruiken tegen mensen die ze duidelijk als vijand hebben geïdentificeerd? Kunt u de letterlijke passage op dit punt met de Kamer delen?</text:p>
      <text:p text:style-name="ifm_p_mt.3.76mm_ifm">Vraag 4</text:p>
      <text:p text:style-name="ifm_p_ifm">Klopt het dat ISAF-regels voorschreven dat de pantserhouwitser enkel ingezet kon worden als nagegaan kon worden of de granaten op de beoogde doelen in zouden slaan en als er geen burgers aanwezig waren? Werd hieraan voldaan?</text:p>
      <text:p text:style-name="ifm_p_mt.3.76mm_ifm">Vraag 5</text:p>
      <text:p text:style-name="ifm_p_ifm">Hadden Nederlandse militairen steeds «positieve identificatie» voordat een doel werd gebombardeerd?</text:p>
      <text:p text:style-name="ifm_p_mt.3.76mm_ifm">Vraag 6</text:p>
      <text:p text:style-name="ifm_p_ifm">Voldeed de beschieting van Chora aan hetgeen in de Rules of Engagement was vastgelegd? Kunt u uw antwoord toelichten?</text:p>
      <text:p text:style-name="ifm_p_mt.3.76mm_ifm">Vraag 7</text:p>
      <text:p text:style-name="ifm_p_ifm">Is inderdaad gesteld dat Nederlandse militairen met betrekking tot de Rules of Engagement de grenzen van het toelaatbare zouden opzoeken? Zo ja, waarom is dat zo geformuleerd?</text:p>
      <text:p text:style-name="ifm_p_mt.3.76mm_ifm">Vraag 8</text:p>
      <text:p text:style-name="ifm_p_ifm">Klopt het dat er in termen van «use it or lose it» is gediscussieerd en uiteindelijk besloten om de patserhowitser mee te nemen naar Afghanistan? Zo nee, hoe is deze discussie dan verlopen?</text:p>
      <text:p text:style-name="ifm_p_mt.3.76mm_ifm">Vraag 9</text:p>
      <text:p text:style-name="ifm_p_ifm">Klopt het dat met bombardementen vierkant voor vierkant is «afgestempeld», zoals een veteraan meldt? Welke methode van bombarderen werd hier toegepast?</text:p>
      <text:p text:style-name="ifm_p_mt.3.76mm_ifm">Vraag 10</text:p>
      <text:p text:style-name="ifm_p_ifm">Klopt het dat Australië, dat met Nederland samenwerkte in Afghanistan, striktere instructies hanteerden omtrent de inzet van geweld en de bescherming van burgers?</text:p>
      <text:p text:style-name="ifm_p_mt.3.76mm_ifm">Vraag 11</text:p>
      <text:p text:style-name="ifm_p_ifm">Klopt het dat er discussie is geweest onder Nederlandse militairen in Afghanistan over de vraag wat Chora «ons waard is», ofwel hoeveel burgerslachtoffers er geaccepteerd konden worden? Kunt u inzage geven in de inhoud van deze discussie?</text:p>
      <text:p text:style-name="ifm_p_mt.3.76mm_ifm">Vraag 12</text:p>
      <text:p text:style-name="ifm_p_ifm">Kunt u toelichten waar de waarschuwing voor burgerdoden van de juridisch adviseur van de Nederlandse troepen in Afghanistan precies uit bestond?</text:p>
      <text:p text:style-name="ifm_p_mt.3.76mm_ifm">Vraag 13</text:p>
      <text:p text:style-name="ifm_p_ifm">Kunt u uitleggen hoe (on)nauwkeurig de toen gebruikte patserhouwitser was, die granaten afschoot die ongeveer dertig kilometer verder tot ontploffing kwamen? Wat was toen de radius / de gemiddelde afwijking ten opzichte van het beoogde inslagpunt? Klopt het dat dit soms wel zo’n honderd meter afweek?</text:p>
      <text:p text:style-name="ifm_p_mt.3.76mm_ifm">Vraag 14</text:p>
      <text:p text:style-name="ifm_p_ifm">Klopt het dat burgers van het door Nederland gebombardeerde gebied op een gegeven moment enkel vijf kwartier hadden om na een waarschuwing een veilig heenkomen te zoeken? Waarom is niet voor een langere periode gekozen?</text:p>
      <text:p text:style-name="ifm_p_mt.3.76mm_ifm">Vraag 15</text:p>
      <text:p text:style-name="ifm_p_ifm">Klopt het dat de aanval op Chora werd ingezet toen Nederlanders nog bezig waren om via de lokale machthebbers de burgers te alarmeren, waardoor velen de waarschuwing niet (op tijd) ontvingen?</text:p>
      <text:p text:style-name="ifm_p_mt.3.76mm_ifm">Vraag 16</text:p>
      <text:p text:style-name="ifm_p_ifm">Hoeveel Afghanen zijn Chora ontvlucht voordat de aanval door Nederland werd geopend?</text:p>
      <text:p text:style-name="ifm_p_mt.3.76mm_ifm">Vraag 17</text:p>
      <text:p text:style-name="ifm_p_ifm">Klopt het dat het geweld in Chora veelal eenzijdig was en dat het hoofdzakelijk van Nederlandse kant kwam? Wat is allemaal gerapporteerd over geweld van vijandige strijders?</text:p>
      <text:p text:style-name="ifm_p_mt.3.76mm_ifm">Vraag 18</text:p>
      <text:p text:style-name="ifm_p_ifm">Klopt het dat Nederland op een zeker moment urenlang doorging met bombarderen, terwijl er geen enkel schot werd gelost door vijandige strijders?</text:p>
      <text:p text:style-name="ifm_p_mt.3.76mm_ifm">Vraag 19</text:p>
      <text:p text:style-name="ifm_p_ifm">Klopt het dat er geen «visuele bevestiging» is van de schatting dat 100 tot 150 vijandelijke strijders bij de aanval om Chora zouden zijn omgekomen? Wat betekent dit? Waarop is deze claim dan gebaseerd?</text:p>
      <text:p text:style-name="ifm_p_mt.3.76mm_ifm">Vraag 20</text:p>
      <text:p text:style-name="ifm_p_ifm">Hoeveel Afghanen zijn huis en haard in Chora ontvlucht na aanvang van het geweld van Nederlandse zijde?</text:p>
      <text:p text:style-name="ifm_p_mt.3.76mm_ifm">Vraag 21</text:p>
      <text:p text:style-name="ifm_p_ifm">Kunt u aangeven wat het Provinciaal Reconstructie Team aan schade heeft gerapporteerd toen het na de aanval op Chora het gebied in ging?</text:p>
      <text:p text:style-name="ifm_p_mt.3.76mm_ifm">Vraag 22</text:p>
      <text:p text:style-name="ifm_p_ifm">Kunt u een gedetailleerd overzicht geven van de vergoedingen, die aan nabestaanden, gewonden en mensen met schade door Nederlandse beschietingen zijn uitbetaald?</text:p>
      <text:p text:style-name="ifm_p_mt.3.76mm_ifm">Vraag 23</text:p>
      <text:p text:style-name="ifm_p_ifm">Kunt u een gedetailleerd overzicht geven van de munitie-inzet per wapensysteem en de gebombardeerde doelen door Nederland in Chora? Zo nee, waarom niet?</text:p>
      <text:p text:style-name="ifm_p_mt.3.76mm_ifm">Vraag 24</text:p>
      <text:p text:style-name="ifm_p_ifm">Welke extra maatregelen zijn kort na de aanval op Chora precies genomen om burgerslachtoffers voortaan beter te voorkomen?</text:p>
      <text:p text:style-name="ifm_p_mt.3.76mm_ifm">Vraag 25</text:p>
      <text:p text:style-name="ifm_p_ifm">Kan uitgelegd worden wat het betekent dat kennelijk de «inlichtingenvergaring nog niet op orde» was in juni 2007?</text:p>
      <text:p text:style-name="ifm_p_mt.3.76mm_ifm">Vraag 26</text:p>
      <text:p text:style-name="ifm_p_ifm">Op basis van welke informatie werd geconcludeerd dat er in juni 2007 een acute dreiging van een Talibanmacht van 800 tot 1000 strijders uitging? Waren er ook schattingen van (veel) lagere aantallen in omloop? Is vastgesteld dat er zoveel vijandige strijders in het gebied waren? Zo ja, hoe?</text:p>
      <text:p text:style-name="ifm_p_mt.3.76mm_ifm">Vraag 27</text:p>
      <text:p text:style-name="ifm_p_ifm">Klopt het dat Australische militairen herhaaldelijk niet in staat bleken te bevestigen dat er überhaupt vijandige strijders aanwezig waren op plaatsen waar Nederlandse militairen hebben gevochten? Hoe is dit mogelijk?</text:p>
      <text:p text:style-name="ifm_p_mt.3.76mm_ifm">Vraag 28</text:p>
      <text:p text:style-name="ifm_p_ifm">Is het inderdaad uw standpunt dat in Chora woonhuizen moesten worden gebombardeerd omdat de Taliban zich er schuilhielden en burgers als schild gebruikten? Hoe verhoudt dit zich tot het oorlogsrecht?</text:p>
      <text:p text:style-name="ifm_p_mt.3.76mm_ifm">Vraag 29</text:p>
      <text:p text:style-name="ifm_p_ifm">Kunt u alle (interne) rapporten en rapportages etc., die inmiddels zijn vrijgegeven of door journalisten zijn ingezien aan de Kamer sturen, waaronder het After Action rapport(en) en logboeken? Zo nee, waarom niet?</text:p>
      <text:p text:style-name="ifm_p_mt.3.76mm_ifm">Vraag 30</text:p>
      <text:p text:style-name="ifm_p_ifm">Kan ook het onderzoek van het OM naar het geweld in Chora dat in 2008 werd afgerond met de Kamer gedeeld worden? Zo nee, waarom niet?</text:p>
      <text:p text:style-name="ifm_p_mt.3.76mm_ifm">Vraag 31</text:p>
      <text:p text:style-name="ifm_p_ifm">Kunt u aangeven welke bronnen het OM heeft gebruikt voor het onderzoek, waarop de conclusie is gebaseerd dat rechtmatig is opgetreden? Is onder meer contact opgenomen met Britse, Australische en Amerikaanse collega’s in het gebied? Is hiervoor onderzoek in Chora zelf gedaan? Zijn slachtoffers van de aanval op Chora gesproken?</text:p>
      <text:p text:style-name="ifm_p_mt.3.76mm_ifm">Vraag 32</text:p>
      <text:p text:style-name="ifm_p_ifm">Bent u bereid, opdat slachtoffers en nabestaanden antwoorden op vragen kunnen vinden, logboeken van F-16’s, Apache-gevechtshelikopters en pantserhouwitser die werden ingezet, in te laten zien? Zo nee, waarom niet?</text:p>
      <text:p text:style-name="ifm_p_mt.3.76mm_ifm">Vraag 33</text:p>
      <text:p text:style-name="ifm_p_ifm">Klopt het dat Defensie militairen een «negatief advies» heeft gegeven om te spreken over het geweld in Chora met journalisten? Zo ja, wat behelst dit advies?</text:p>
      <text:p text:style-name="ifm_p_mt.3.76mm_ifm">Vraag 34</text:p>
      <text:p text:style-name="ifm_p_ifm">Waarom heeft Defensie jarenlang geweigerd vragen van journalisten over Chora te beantwoorden? Wilt u die vragen alsnog beantwoorden?</text:p>
      <text:p text:style-name="ifm_p_mt.3.76mm_ifm">Vraag 35</text:p>
      <text:p text:style-name="ifm_p_ifm">Van welke gruweldaden van de Taliban is melding gemaakt in interne communicatie en communicatie met de Tweede Kamer? In hoeverre is dit, naderhand, bevestigd? Is hier onderzoek naar gedaan? Is bijvoorbeeld naderhand vastgesteld dat vijandige strijders inderdaad vrouwen en kinderen de handen afhakten en levend in brand staken?</text:p>
      <text:p text:style-name="ifm_p_mt.3.76mm_ifm">Vraag 36</text:p>
      <text:p text:style-name="ifm_p_ifm">Waarom is er niet voor gekozen om terug te trekken in plaats van de aanval op Chora te openen? Kunt u in uw antwoord aangeven hoe de term zelfverdediging in deze context gebruikt is? Klopt het dat zelfverdediging niet acuut aan de orde was?</text:p>
      <text:p text:style-name="ifm_p_mt.3.76mm_ifm">Vraag 37</text:p>
      <text:p text:style-name="ifm_p_ifm">Bent u bereid een onafhankelijke commissie de opdracht te geven onderzoek te laten doen naar het geweld in Chora in juni 2007? Zo nee, waarom niet?</text:p>
      <text:p text:style-name="ifm_p_mt.3.76mm_ifm">Vraag 38</text:p>
      <text:p text:style-name="ifm_p_ifm">Bent u bereid om Afghanistan-veteranen toestemming te geven vrijelijk met de pers en volksvertegenwoordigers te spreken over hun ervaringen?</text:p>
      <text:p text:style-name="ifm_p_mt.3.76mm_ifm">Vraag 39</text:p>
      <text:p text:style-name="ifm_p_ifm">Deelt u de mening dat het onaanvaardbaar is om te stellen dat een militair een trauma heeft nadat hij onthullingen heeft gedaan over de gang van zaken? Zo ja, hoe gaat u dit rechtzetten?</text:p>
      <text:p text:style-name="ifm_p_mt.3.76mm_ifm">Vraag 40</text:p>
      <text:p text:style-name="ifm_p_ifm">Bent u bereid onafhankelijk onderzoek te laten doen naar het aantal slachtoffers van het geweld in juni in Chora?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weld in Chora in juni 2007</dc:title>
    <meta:user-defined meta:name="OVERHEIDop.ParlID/DC.identifier">kv-tk-2021Z04889</meta:user-defined>
    <meta:user-defined meta:name="DCTERMS.W3CDTF/OVERHEIDop.datumIndiening">2021-03-24</meta:user-defined>
    <meta:user-defined meta:name="OVERHEIDop.KamervraagTypen/DC.type">Schriftelijke vragen</meta:user-defined>
    <meta:user-defined meta:name="OVERHEIDop.vraagnummer">2021Z04889</meta:user-defined>
    <meta:user-defined meta:name="OVERHEIDop.indiener">J.J. (Jasper) van Dijk</meta:user-defined>
    <meta:user-defined meta:name="OVERHEIDop.indiener">S. Karabulu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4</meta:user-defined>
    <meta:user-defined meta:name="DC.title">Het geweld in Chora in juni 2007</meta:user-defined>
    <meta:user-defined meta:name="DCTERMS.W3CDTF/DCTERMS.available">2021-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