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04888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04888</text:p>
      <text:p text:style-name="ifm_p_font.roman_mt.3.76mm_ifm">Vragen van de leden <text:span text:style-name="ifm_span_font.bold_ifm">De Roon</text:span> en <text:span text:style-name="ifm_span_font.bold_ifm">Wilders</text:span> (beiden PVV) aan de Minister van Buitenlandse Zaken over <text:span text:style-name="ifm_span_font.italic_ifm">het verwerpelijke Nederlandse stemgedrag in de VN-Mensenrechtenraad</text:span> (ingezonden 24 maart 2021).</text:p>
      <text:p text:style-name="ifm_p_mt.3.76mm_ifm">Vraag 1</text:p>
      <text:p text:style-name="ifm_p_ifm">Kunt u verklaren waarom Nederland samen met onvrije landen als China, Pakistan etc. ervoor heeft gezorgd dat er wéér een eenzijdige anti-Israël resolutie is aangenomen in de VN-Mensenrechtenraad?<text:note text:id="ID-2021Z04888-d37e59" text:note-class="footnote"><text:note-citation text:label="1 ">1</text:note-citation><text:note-body><text:p text:style-name="ifm_p_font.normal_size.6.93pt_mt..5mm_indent.-0.1161in_mleft.0.1161in_ifm">Tweet van Hillel Neuer, 23 maart 2021 (https://twitter.com/HillelNeuer/status/1374337314760105990).</text:p></text:note-body></text:note></text:p>
      <text:p text:style-name="ifm_p_mt.3.76mm_ifm">Vraag 2</text:p>
      <text:p text:style-name="ifm_p_ifm">Realiseert u zich dat Israël sinds de oprichting van de Mensenrechtenraad (2006) meer dan negentig keer is veroordeeld en notoire mensenrechtenschenders als Pakistan en China NUL keer?</text:p>
      <text:p text:style-name="ifm_p_mt.3.76mm_ifm">Vraag 3</text:p>
      <text:p text:style-name="ifm_p_ifm">Waarom blijft u meewerken aan deze poppenkast door voortzetting van het zinloze en verwerpelijke stemgedrag dat het hele mensenrechtendebat bij de VN totaal, maar dan ook totaal ongeloofwaardig maakt?</text:p>
      <text:p text:style-name="ifm_p_mt.3.76mm_ifm">Vraag 4</text:p>
      <text:p text:style-name="ifm_p_ifm">Waarom houdt u zich weer niet aan het verzoek van de Kamer om stelling te nemen tegen VN-lidstaten en organisaties die disproportioneel stelling nemen tegen Israël?<text:note text:id="ID-2021Z04888-d37e82" text:note-class="footnote"><text:note-citation text:label="2 ">2</text:note-citation><text:note-body><text:p text:style-name="ifm_p_font.normal_size.6.93pt_mt..5mm_indent.-0.1161in_mleft.0.1161in_ifm">Motie van het lid Van der Staaij c.s. over stelling nemen tegen lidstaten in VN-organisaties die disproportioneel agenderen tegen Israël (Kamerstuk 34 775, nr. 44) en de stemmingsuitslag (https://www.tweedekamer.nl/kamerstukken/detail?id=2017Z14648&amp;did=2017D309).</text:p></text:note-body></text:note></text:p>
      <text:p text:style-name="ifm_p_mt.3.76mm_ifm">Vraag 5</text:p>
      <text:p text:style-name="ifm_p_ifm">Bent u bereid om de Nederlandse zetel bij de VN-Mensenrechtenraad onmiddellijk op te geven en de financiering te stoppen? Zo nee, welk belang is er dan mee gediend nog langer deel te nemen aan deze wanstaltige praktijk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verwerpelijke Nederlandse stemgedrag in de VN-Mensenrechtenraad</dc:title>
    <meta:user-defined meta:name="OVERHEIDop.ParlID/DC.identifier">kv-tk-2021Z04888</meta:user-defined>
    <meta:user-defined meta:name="DCTERMS.W3CDTF/OVERHEIDop.datumIndiening">2021-03-24</meta:user-defined>
    <meta:user-defined meta:name="OVERHEIDop.KamervraagTypen/DC.type">Schriftelijke vragen</meta:user-defined>
    <meta:user-defined meta:name="OVERHEIDop.vraagnummer">2021Z04888</meta:user-defined>
    <meta:user-defined meta:name="OVERHEIDop.indiener">G. Wilders</meta:user-defined>
    <meta:user-defined meta:name="OVERHEIDop.indiener">R. de Roon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03-24</meta:user-defined>
    <meta:user-defined meta:name="DC.title">Het verwerpelijke Nederlandse stemgedrag in de VN-Mensenrechtenraad</meta:user-defined>
    <meta:user-defined meta:name="DCTERMS.W3CDTF/DCTERMS.available">2021-03-24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Recht | Staatsrecht</meta:user-defined>
    <meta:user-defined meta:name="OVERHEIDop.versieInformatie"/>
  </office:meta>
</office:document-meta>
</file>